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6pt"/>
    </style:style>
    <style:style style:name="P14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P15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3.2069in"/>
    </style:style>
    <style:style style:name="TableColumn25" style:family="table-column">
      <style:table-column-properties style:column-width="0.7479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486in"/>
    </style:style>
    <style:style style:name="TableColumn28" style:family="table-column">
      <style:table-column-properties style:column-width="0.7479in"/>
    </style:style>
    <style:style style:name="TableColumn29" style:family="table-column">
      <style:table-column-properties style:column-width="0.7486in"/>
    </style:style>
    <style:style style:name="Table23" style:family="table">
      <style:table-properties style:width="6.9479in" fo:margin-left="0.3333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3.2069in"/>
    </style:style>
    <style:style style:name="TableColumn141" style:family="table-column">
      <style:table-column-properties style:column-width="0.7479in"/>
    </style:style>
    <style:style style:name="TableColumn142" style:family="table-column">
      <style:table-column-properties style:column-width="0.7479in"/>
    </style:style>
    <style:style style:name="TableColumn143" style:family="table-column">
      <style:table-column-properties style:column-width="0.7486in"/>
    </style:style>
    <style:style style:name="TableColumn144" style:family="table-column">
      <style:table-column-properties style:column-width="0.7479in"/>
    </style:style>
    <style:style style:name="TableColumn145" style:family="table-column">
      <style:table-column-properties style:column-width="0.7486in"/>
    </style:style>
    <style:style style:name="Table139" style:family="table">
      <style:table-properties style:width="6.9479in" fo:margin-left="0.3333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3.5027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0.6895in"/>
    </style:style>
    <style:style style:name="Table242" style:family="table">
      <style:table-properties style:width="6.9479in" fo:margin-left="0.3333in" table:align="lef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40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color="#000000"/>
    </style:style>
  </office:automatic-styles>
  <office:body>
    <office:text text:use-soft-page-breaks="true">
      <text:p text:style-name="P1">弘光科技大學文化設計與行銷系</text:p>
      <text:p text:style-name="P13">實習機構對實習學生滿意度調查表</text:p>
      <text:p text:style-name="P14">（由校外實習機構指導人填寫，每位實習生請填寫一份）</text:p>
      <text:p text:style-name="P15"/>
      <text:list text:style-name="LFO1" text:continue-numbering="true">
        <text:list-item>
          <text:p text:style-name="P16">實習機構基本資料</text:p>
        </text:list-item>
      </text:list>
      <text:p text:style-name="P17">實習機構：________________________________</text:p>
      <text:p text:style-name="P18">實習學生：________________________________</text:p>
      <text:p text:style-name="P19">填 表 者：________________________________</text:p>
      <text:p text:style-name="P20"/>
      <text:list text:style-name="LFO1" text:continue-numbering="true">
        <text:list-item>
          <text:p text:style-name="P21">實習學生整理表現：</text:p>
        </text:list-item>
      </text:list>
      <text:p text:style-name="P22">請就您觀察與了解，針對以下項目評量本系學生。（請勾選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非常</text:p>
            <text:p text:style-name="P35">滿意</text:p>
          </table:table-cell>
          <table:table-cell table:style-name="TableCell36">
            <text:p text:style-name="P37">滿意</text:p>
          </table:table-cell>
          <table:table-cell table:style-name="TableCell38">
            <text:p text:style-name="P39">普通</text:p>
          </table:table-cell>
          <table:table-cell table:style-name="TableCell40">
            <text:p text:style-name="P41">不滿意</text:p>
          </table:table-cell>
          <table:table-cell table:style-name="TableCell42">
            <text:p text:style-name="P43">非常</text:p>
            <text:p text:style-name="P44">不滿意</text:p>
          </table:table-cell>
        </table:table-row>
        <table:table-row table:style-name="TableRow45">
          <table:table-cell table:style-name="TableCell46">
            <text:p text:style-name="P47">1.對公司的認同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具備主動積極的學習態度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對工作有熱忱與活力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具備抗壓性與穩定性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圓滿達成公司交付任務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能與其他員工合作，達成任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能管控自己的情緒與行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1" text:continue-numbering="true">
        <text:list-item>
          <text:p text:style-name="P137">實習專業知識：</text:p>
        </text:list-item>
      </text:list>
      <text:p text:style-name="P138">請就您觀察與了解，針對以下項目評量本系學生。（請勾選）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非常</text:p>
            <text:p text:style-name="P151">滿意</text:p>
          </table:table-cell>
          <table:table-cell table:style-name="TableCell152">
            <text:p text:style-name="P153">滿意</text:p>
          </table:table-cell>
          <table:table-cell table:style-name="TableCell154">
            <text:p text:style-name="P155">普通</text:p>
          </table:table-cell>
          <table:table-cell table:style-name="TableCell156">
            <text:p text:style-name="P157">不滿意</text:p>
          </table:table-cell>
          <table:table-cell table:style-name="TableCell158">
            <text:p text:style-name="P159">非常</text:p>
            <text:p text:style-name="P160">不滿意</text:p>
          </table:table-cell>
        </table:table-row>
        <table:table-row table:style-name="TableRow161">
          <table:table-cell table:style-name="TableCell162">
            <text:p text:style-name="P163">1.專業知識及技能方面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創意思考能力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語言表達能力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電腦操作能力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溝通協調能力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獨立作業能力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1" text:continue-numbering="true">
        <text:list-item>
          <text:p text:style-name="P240">實習課程滿意度</text:p>
        </text:list-item>
      </text:list>
      <text:p text:style-name="P241">請就您觀察與了解，針對以下項目評量本系學生。（請勾選）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非常</text:p>
            <text:p text:style-name="P254">滿意</text:p>
          </table:table-cell>
          <table:table-cell table:style-name="TableCell255">
            <text:p text:style-name="P256">滿意</text:p>
          </table:table-cell>
          <table:table-cell table:style-name="TableCell257">
            <text:p text:style-name="P258">普通</text:p>
          </table:table-cell>
          <table:table-cell table:style-name="TableCell259">
            <text:p text:style-name="P260">不滿意</text:p>
          </table:table-cell>
          <table:table-cell table:style-name="TableCell261">
            <text:p text:style-name="P262">非常</text:p>
            <text:p text:style-name="P263">不滿意</text:p>
          </table:table-cell>
        </table:table-row>
        <table:table-row table:style-name="TableRow264">
          <table:table-cell table:style-name="TableCell265">
            <text:p text:style-name="P266">1.實習內容與工作項目適當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實習時間長短及起迄期程安排適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校內教師能提供學生必要指導和協助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校內教師能和實習機構有適當互動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</text:span><text:span text:style-name="T4">33</text:span><text:span text:style-name="T5"><text:s text:c="2"/>表單修訂日期:1</text:span><text:span text:style-name="T6">1</text:span><text:span text:style-name="T7">3</text:span><text:span text:style-name="T8">.</text:span><text:span text:style-name="T9">06</text:span><text:span text:style-name="T10">.</text:span><text:span text:style-name="T11">13 <text:s/></text:span><text:span text:style-name="T12"><text:s/>保存期限:五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承諺</meta:initial-creator>
    <dc:creator>明鈴 miling</dc:creator>
    <meta:creation-date>2025-06-27T03:03:00Z</meta:creation-date>
    <dc:date>2025-06-27T03:03:00Z</dc:date>
    <meta:template xlink:href="Normal" xlink:type="simple"/>
    <meta:editing-cycles>2</meta:editing-cycles>
    <meta:editing-duration>PT60S</meta:editing-duration>
    <meta:document-statistic meta:page-count="2" meta:paragraph-count="62" meta:word-count="305" meta:character-count="628" meta:row-count="128" meta:non-whitespace-character-count="385"/>
  </office:meta>
</office:document-meta>
</file>