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center" fo:line-height="100%" style:page-number="1"/>
      <style:text-properties style:font-name="標楷體" style:font-name-asian="標楷體" fo:font-weight="normal" style:font-weight-asian="normal" fo:color="#000000" fo:font-size="18pt" style:font-size-asian="18pt" style:font-size-complex="18pt"/>
    </style:style>
    <style:style style:name="P11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olumn14" style:family="table-column">
      <style:table-column-properties style:column-width="1.0958in"/>
    </style:style>
    <style:style style:name="TableColumn15" style:family="table-column">
      <style:table-column-properties style:column-width="2.2in"/>
    </style:style>
    <style:style style:name="TableColumn16" style:family="table-column">
      <style:table-column-properties style:column-width="0.6597in"/>
    </style:style>
    <style:style style:name="TableColumn17" style:family="table-column">
      <style:table-column-properties style:column-width="0.4375in"/>
    </style:style>
    <style:style style:name="TableColumn18" style:family="table-column">
      <style:table-column-properties style:column-width="0.2229in"/>
    </style:style>
    <style:style style:name="TableColumn19" style:family="table-column">
      <style:table-column-properties style:column-width="0.6597in"/>
    </style:style>
    <style:style style:name="TableColumn20" style:family="table-column">
      <style:table-column-properties style:column-width="0.6597in"/>
    </style:style>
    <style:style style:name="TableColumn21" style:family="table-column">
      <style:table-column-properties style:column-width="0.6597in"/>
    </style:style>
    <style:style style:name="Table13" style:family="table">
      <style:table-properties style:width="6.5951in" fo:margin-left="0in" table:align="center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1666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1666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166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Row31" style:family="table-row">
      <style:table-row-properties style:min-row-height="0.273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50" style:family="table-row">
      <style:table-row-properties style:min-row-height="0.2909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min-row-height="0.2402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227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" style:family="table-row">
      <style:table-row-properties style:min-row-height="0.23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2222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222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" style:family="table-row">
      <style:table-row-properties style:min-row-height="0.191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188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" style:family="table-row">
      <style:table-row-properties style:min-row-height="0.188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" style:family="table-row">
      <style:table-row-properties style:min-row-height="0.188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185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185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185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185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1854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222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54" style:family="table-row">
      <style:table-row-properties style:min-row-height="0.222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 style:font-size-complex="2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68" style:family="table-row">
      <style:table-row-properties style:min-row-height="0.1916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3" style:family="table-row">
      <style:table-row-properties style:min-row-height="0.1881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6" style:family="table-row">
      <style:table-row-properties style:min-row-height="0.1881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9" style:family="table-row">
      <style:table-row-properties style:min-row-height="0.1881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2" style:family="table-row">
      <style:table-row-properties style:min-row-height="0.1881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 style:min-row-height="1.993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弘光科技大學文化設計與行銷系</text:h>
      <text:h text:style-name="P11" text:outline-level="2">校外實習學生滿意度與建議表</text:h>
      <text:p text:style-name="P12">（由實習生填寫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實習機構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實習職務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（一）實習前</text:p>
          </table:table-cell>
          <table:covered-table-cell/>
          <table:table-cell table:style-name="TableCell34" table:number-columns-spanned="6">
            <text:p text:style-name="P35">自評選項（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非常</text:p>
            <text:p text:style-name="P40">同意</text:p>
          </table:table-cell>
          <table:table-cell table:style-name="TableCell41" table:number-columns-spanned="2">
            <text:p text:style-name="P42">同意</text:p>
          </table:table-cell>
          <table:covered-table-cell/>
          <table:table-cell table:style-name="TableCell43">
            <text:p text:style-name="P44">普通</text:p>
          </table:table-cell>
          <table:table-cell table:style-name="TableCell45">
            <text:p text:style-name="P46">不同意</text:p>
          </table:table-cell>
          <table:table-cell table:style-name="TableCell47">
            <text:p text:style-name="P48">非常</text:p>
            <text:p text:style-name="P49">不同意</text:p>
          </table:table-cell>
        </table:table-row>
        <table:table-row table:style-name="TableRow50">
          <table:table-cell table:style-name="TableCell51" table:number-columns-spanned="2">
            <text:p text:style-name="P52">1.我有參加實習相關說明會的場次有</text:p>
          </table:table-cell>
          <table:covered-table-cell/>
          <table:table-cell table:style-name="TableCell53" table:number-columns-spanned="6">
            <text:p text:style-name="P54">□0場(請跳至第4題) □1場□2場□3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2.實習相關的說明會對我是有幫助的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3.實習前系上提供完整的實習資訊與諮詢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4.實習前我瞭解實習時相關的權利及義務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5.實習前我瞭解職場倫理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（二）實習中</text:p>
          </table:table-cell>
          <table:covered-table-cell/>
          <table:table-cell table:style-name="TableCell110">
            <text:p text:style-name="P111">非常</text:p>
            <text:p text:style-name="P112">同意</text:p>
          </table:table-cell>
          <table:table-cell table:style-name="TableCell113" table:number-columns-spanned="2">
            <text:p text:style-name="P114">同意</text:p>
          </table:table-cell>
          <table:covered-table-cell/>
          <table:table-cell table:style-name="TableCell115">
            <text:p text:style-name="P116">普通</text:p>
          </table:table-cell>
          <table:table-cell table:style-name="TableCell117">
            <text:p text:style-name="P118">不同意</text:p>
          </table:table-cell>
          <table:table-cell table:style-name="TableCell119">
            <text:p text:style-name="P120">非常</text:p>
            <text:p text:style-name="P121">不同意</text:p>
          </table:table-cell>
        </table:table-row>
        <table:table-row table:style-name="TableRow122">
          <table:table-cell table:style-name="TableCell123" table:number-columns-spanned="2">
            <text:p text:style-name="P124">1.我有遵守實習機構相關規定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2.我有具備專業知識與實作技能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3.我能展現積極學習態度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4.我有熟悉實習機構經營與運作模式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5.我能覺察反省自我專業知能上的問題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6.實習機構能提供符合校外實習課程目標的職務與工作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7.實習機構安排的工作內容能有效提升我的專業實務知能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8.實習機構讓我受益良多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9.實習機構具備優質實習機構之條件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（三）實習後</text:p>
          </table:table-cell>
          <table:covered-table-cell/>
          <table:table-cell table:style-name="TableCell242">
            <text:p text:style-name="P243">非常</text:p>
            <text:p text:style-name="P244">同意</text:p>
          </table:table-cell>
          <table:table-cell table:style-name="TableCell245" table:number-columns-spanned="2">
            <text:p text:style-name="P246">同意</text:p>
          </table:table-cell>
          <table:covered-table-cell/>
          <table:table-cell table:style-name="TableCell247">
            <text:p text:style-name="P248">普通</text:p>
          </table:table-cell>
          <table:table-cell table:style-name="TableCell249">
            <text:p text:style-name="P250">不同意</text:p>
          </table:table-cell>
          <table:table-cell table:style-name="TableCell251">
            <text:p text:style-name="P252">非常</text:p>
            <text:p text:style-name="P253">不同意</text:p>
          </table:table-cell>
        </table:table-row>
        <table:table-row table:style-name="TableRow254">
          <table:table-cell table:style-name="TableCell255" table:number-columns-spanned="2">
            <text:p text:style-name="內文"><text:span text:style-name="T256">1.</text:span><text:span text:style-name="T257">校外實習內容與我在校所學之能不相關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內文"><text:span text:style-name="T270">2.</text:span><text:span text:style-name="T271">校外</text:span><text:span text:style-name="T272">實習有助於我了解職場工作態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3.校外實習有提升我解決實務問題之能力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4.我認為實習對畢業後尋找工作有幫助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5.該實習機構若願意聘用我，我會前往任職</text:p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6.校外實習有效提升我的專業知識及技能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 table:number-columns-spanned="8">
            <text:p text:style-name="P337">自我反思（請就自我表現良好與待改進之處，與後續可改善部份撰寫）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填表日期：<text:s text:c="4"/>年<text:s text:c="4"/>月<text:s text:c="3"/>日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</text:span><text:span text:style-name="T4">31</text:span><text:span text:style-name="T5"><text:s text:c="2"/>表單修訂日期:1</text:span><text:span text:style-name="T6">1</text:span><text:span text:style-name="T7">3.06</text:span><text:span text:style-name="T8">.</text:span><text:span text:style-name="T9">13</text:span><text:span text:style-name="T10"><text:s text:c="2"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承諺</meta:initial-creator>
    <dc:creator>明鈴 miling</dc:creator>
    <meta:creation-date>2025-06-27T03:02:00Z</meta:creation-date>
    <dc:date>2025-06-27T03:02:00Z</dc:date>
    <meta:print-date>2025-04-11T06:42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318" meta:character-count="655" meta:row-count="134" meta:non-whitespace-character-count="402"/>
  </office:meta>
</office:document-meta>
</file>