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187in" style:use-optimal-column-width="false"/>
    </style:style>
    <style:style style:name="TableColumn5" style:family="table-column">
      <style:table-column-properties style:column-width="0.1569in" style:use-optimal-column-width="false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3979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1083in" style:use-optimal-column-width="false"/>
    </style:style>
    <style:style style:name="Table3" style:family="table">
      <style:table-properties style:width="6.5986in" fo:margin-left="0.1423in" table:align="left"/>
    </style:style>
    <style:style style:name="TableRow15" style:family="table-row">
      <style:table-row-properties style:min-row-height="0.5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333in" fo:margin-left="0.7194in">
        <style:tab-stops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4" style:family="table-row">
      <style:table-row-properties style:min-row-height="0.55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27" style:parent-style-name="TableParagraph" style:family="paragraph">
      <style:paragraph-properties fo:text-align="center" fo:line-height="0.3333in" fo:margin-left="0.029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7" style:family="table-row">
      <style:table-row-properties style:min-row-height="0.66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 style:min-row-height="0.6145in" style:use-optimal-row-height="false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3333in" fo:margin-right="0.0875in"/>
      <style:text-properties style:font-name="Times New Roman" style:font-name-asian="標楷體" fo:letter-spacing="-0.0006in" fo:font-size="14pt" style:font-size-asian="14pt" style:font-size-complex="14pt" style:language-asian="en" style:country-asian="US"/>
    </style:style>
    <style:style style:name="P49" style:parent-style-name="TableParagraph" style:family="paragraph">
      <style:paragraph-properties fo:text-align="center" fo:line-height="0.3333in" fo:margin-right="0.0875in"/>
    </style:style>
    <style:style style:name="T50" style:parent-style-name="預設段落字型" style:family="text">
      <style:text-properties style:font-name="Times New Roman" style:font-name-asian="標楷體" fo:letter-spacing="-0.0006in" fo:font-size="12pt" style:font-size-asian="12pt" style:font-size-complex="14pt" style:language-asian="en" style:country-asian="US"/>
    </style:style>
    <style:style style:name="T51" style:parent-style-name="預設段落字型" style:family="text">
      <style:text-properties style:font-name="Times New Roman" style:font-name-asian="標楷體" fo:letter-spacing="-0.0006in" fo:font-size="12pt" style:font-size-asian="12pt" style:font-size-complex="14pt" style:language-asian="en" style:country-asian="US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4pt" style:language-asian="en" style:country-asian="US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4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6" style:family="table-row">
      <style:table-row-properties style:min-row-height="0.7638in" style:use-optimal-row-height="false"/>
    </style:style>
    <style:style style:name="TableCell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9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3333in">
        <style:tab-stops>
          <style:tab-stop style:type="left" style:position="0.701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6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65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="0.0208in solid #000000" fo:background-color="#DFDFDF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3333in" fo:margin-left="0.052in" fo:text-indent="-0.0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73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74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75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76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Times New Roman" style:font-name-asian="標楷體" fo:letter-spacing="0.0159in" fo:font-size="14pt" style:font-size-asian="14pt" style:font-size-complex="14pt" style:language-asian="en" style:country-asian="US"/>
    </style:style>
    <style:style style:name="TableRow78" style:family="table-row">
      <style:table-row-properties style:min-row-height="0.2388in" style:use-optimal-row-height="false"/>
    </style:style>
    <style:style style:name="TableCell79" style:family="table-cell">
      <style:table-cell-properties fo:border-top="0.0208in solid #000000" fo:border-left="0.0208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81" style:family="table-cell">
      <style:table-cell-properties fo:border-top="0.0208in solid #000000" fo:border-left="0.0104in double #000000" style:border-line-width-left="0.0034in 0.0034in 0.0034in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3333in" fo:margin-left="-0.0013in" fo:text-indent="0.001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ableRow87" style:family="table-row">
      <style:table-row-properties style:min-row-height="0.8222in" style:use-optimal-row-height="false"/>
    </style:style>
    <style:style style:name="TableCell88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027in" fo:line-height="0.3333in" fo:margin-left="0.4909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TableParagraph" style:family="paragraph">
      <style:paragraph-properties fo:text-align="justify" fo:line-height="0.3333in" fo:margin-left="0.490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TableParagraph" style:family="paragraph">
      <style:paragraph-properties fo:text-align="justify" fo:line-height="0.3333in" fo:margin-left="0.4909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027in" fo:line-height="0.3333in" fo:margin-left="0.4152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letter-spacing="-0.0104i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letter-spacing="-0.0104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TableParagraph" style:family="paragraph">
      <style:paragraph-properties fo:text-align="justify" fo:line-height="0.3333in" fo:margin-left="0.4152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TableParagraph" style:family="paragraph">
      <style:paragraph-properties fo:text-align="justify" fo:line-height="0.3333in" fo:margin-left="0.4152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en" style:country-asian="US"/>
    </style:style>
    <style:style style:name="T150" style:parent-style-name="預設段落字型" style:family="text">
      <style:text-properties style:font-name="Times New Roman" style:font-name-asian="標楷體" fo:letter-spacing="-0.0104in" fo:font-size="14pt" style:font-size-asian="14pt" style:font-size-complex="14pt" style:language-asian="en" style:country-asian="US"/>
    </style:style>
    <style:style style:name="T151" style:parent-style-name="預設段落字型" style:family="text">
      <style:text-properties style:font-name="Times New Roman" style:font-name-asian="標楷體" fo:letter-spacing="-0.0104in" fo:font-size="14pt" style:font-size-asian="14pt" style:font-size-complex="14pt" style:language-asian="en" style:country-asian="US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59" style:family="table-row">
      <style:table-row-properties style:min-row-height="0.9in" style:use-optimal-row-height="false"/>
    </style:style>
    <style:style style:name="TableCell160" style:family="table-cell">
      <style:table-cell-properties fo:border-top="0.0104in double #000000" style:border-line-width-top="0.0034in 0.0034in 0.0034in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208in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2" style:family="table-cell">
      <style:table-cell-properties fo:border-top="0.0104in double #000000" style:border-line-width-top="0.0034in 0.0034in 0.0034in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top="0.0006in" fo:line-height="0.3333in" fo:margin-left="0.1166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66" style:parent-style-name="TableParagraph" style:family="paragraph">
      <style:paragraph-properties fo:text-align="justify" fo:margin-top="0.1277in" fo:line-height="0.3333in" fo:margin-left="0.1166in">
        <style:tab-stops>
          <style:tab-stop style:type="left" style:position="1.6666in"/>
        </style:tab-stops>
      </style:paragraph-properties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3" style:family="table-cell">
      <style:table-cell-properties fo:border-top="0.0104in double #000000" style:border-line-width-top="0.0034in 0.0034in 0.0034in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3333in" fo:margin-left="0.1006in" fo:margin-right="0.0625in" fo:text-indent="-0.000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en" style:country-asian="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7" style:family="table-cell">
      <style:table-cell-properties fo:border-top="0.0104in double #000000" style:border-line-width-top="0.0034in 0.0034in 0.0034in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79" style:family="table-row">
      <style:table-row-properties style:min-row-height="0.3277in" style:use-optimal-row-height="false"/>
    </style:style>
    <style:style style:name="TableCell1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79in" fo:line-height="0.3333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line-height="0.3333in" fo:margin-left="-0.0013in" fo:margin-right="0.0368in">
        <style:tab-stops/>
      </style:paragraph-properties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93" style:family="table-row">
      <style:table-row-properties style:min-row-height="1.1604in" style:use-optimal-row-height="false"/>
    </style:style>
    <style:style style:name="TableCell19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line-height="0.3055in" fo:margin-left="0.0194in">
        <style:tab-stops/>
      </style:paragraph-properties>
      <style:text-properties style:font-name="Times New Roman" style:font-name-asian="標楷體" fo:letter-spacing="-0.0006in" fo:font-size="12pt" style:font-size-asian="12pt" style:font-size-complex="12pt"/>
    </style:style>
    <style:style style:name="P196" style:parent-style-name="TableParagraph" style:list-style-name="LFO1" style:family="paragraph">
      <style:paragraph-properties fo:text-align="justify" fo:line-height="0.3055in" fo:margin-left="0.2361in" fo:text-indent="-0.196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7" style:parent-style-name="TableParagraph" style:list-style-name="LFO1" style:family="paragraph">
      <style:paragraph-properties fo:text-align="justify" fo:line-height="0.3055in" fo:margin-left="0.2361in" fo:margin-right="0.0368in" fo:text-indent="-0.1965in">
        <style:tab-stops>
          <style:tab-stop style:type="left" style:position="0.4229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letter-spacing="-0.0076i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0" style:parent-style-name="TableParagraph" style:list-style-name="LFO1" style:family="paragraph">
      <style:paragraph-properties fo:text-align="justify" fo:line-height="0.3055in" fo:margin-left="0.2361in" fo:text-indent="-0.1965in">
        <style:tab-stops>
          <style:tab-stop style:type="left" style:position="0.4118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letter-spacing="-0.0076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letter-spacing="-0.1187in" fo:font-size="12pt" style:font-size-asian="12pt" style:font-size-complex="12pt"/>
    </style:style>
    <style:style style:name="P203" style:parent-style-name="內文" style:family="paragraph">
      <style:paragraph-properties fo:text-align="justify" fo:line-height="0.2222in" fo:text-indent="5.118in"/>
      <style:text-properties style:font-name="Times New Roman" style:font-name-asian="標楷體" fo:color="#A6A6A6" fo:font-size="10pt" style:font-size-asian="10pt"/>
    </style:style>
  </office:automatic-styles>
  <office:body>
    <office:text text:use-soft-page-breaks="true">
      <text:p text:style-name="P1">弘光科技大學文化設計與行銷系電腦教室租借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4">
            <text:p text:style-name="P19">年<text:tab/>月<text:tab/>日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申請人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單位</text:p>
            <text:p text:style-name="P27"><text:span text:style-name="T28">（班級</text:span><text:span text:style-name="T29">/</text:span><text:span text:style-name="T30">公司行號）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事由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使用日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使用節次</text:p>
            <text:p text:style-name="P49"><text:span text:style-name="T50">(</text:span><text:span text:style-name="T51">時</text:span><text:span text:style-name="T52">間</text:span><text:span text:style-name="T53">)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使用人數</text:p>
          </table:table-cell>
          <table:covered-table-cell/>
          <table:table-cell table:style-name="TableCell59" table:number-columns-spanned="2">
            <text:p text:style-name="P60"><text:span text:style-name="T61">_________</text:span><text:span text:style-name="T62">人</text:span></text:p>
          </table:table-cell>
          <table:covered-table-cell/>
          <table:table-cell table:style-name="TableCell63" table:number-columns-spanned="4">
            <text:p text:style-name="P64">借用單位主管</text:p>
            <text:p text:style-name="P65">/任課教師簽章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收</text:span><text:span text:style-name="T72"><text:s/></text:span><text:span text:style-name="T73">費</text:span><text:span text:style-name="T74"><text:s/></text:span><text:span text:style-name="T75">標</text:span><text:span text:style-name="T76"><text:s/></text:span><text:span text:style-name="T77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校內收費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對外收費</text:span><text:span text:style-name="T84">(</text:span><text:span text:style-name="T85">主辦單位為校外團體者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￭</text:span><text:span text:style-name="T91">每小時</text:span><text:span text:style-name="T92"><text:s/></text:span><text:span text:style-name="T93">450</text:span><text:span text:style-name="T94">元</text:span><text:span text:style-name="T95">/</text:span><text:span text:style-name="T96">間</text:span><text:span text:style-name="T97"><text:s/></text:span><text:span text:style-name="T98">(20</text:span><text:span text:style-name="T99">人以下</text:span><text:span text:style-name="T100">)</text:span></text:p>
            <text:p text:style-name="P101"><text:span text:style-name="T102">￭</text:span><text:span text:style-name="T103">每小時</text:span><text:span text:style-name="T104"><text:s/></text:span><text:span text:style-name="T105">500</text:span><text:span text:style-name="T106">元</text:span><text:span text:style-name="T107">/</text:span><text:span text:style-name="T108">間</text:span><text:span text:style-name="T109"><text:s/></text:span><text:span text:style-name="T110">(21-35</text:span><text:span text:style-name="T111">人以下</text:span><text:span text:style-name="T112">)</text:span></text:p>
            <text:p text:style-name="P113"><text:span text:style-name="T114">￭</text:span><text:span text:style-name="T115">每小時</text:span><text:span text:style-name="T116"><text:s/></text:span><text:span text:style-name="T117">550</text:span><text:span text:style-name="T118">元</text:span><text:span text:style-name="T119">/</text:span><text:span text:style-name="T120">間</text:span><text:span text:style-name="T121"><text:s/>(36</text:span><text:span text:style-name="T122">人以上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￭</text:span><text:span text:style-name="T127">每小時</text:span><text:span text:style-name="T128"><text:s/></text:span><text:span text:style-name="T129">900</text:span><text:span text:style-name="T130">元</text:span><text:span text:style-name="T131">/</text:span><text:span text:style-name="T132">間</text:span><text:span text:style-name="T133"><text:s/></text:span><text:span text:style-name="T134">(20</text:span><text:span text:style-name="T135">人以下</text:span><text:span text:style-name="T136">)</text:span></text:p>
            <text:p text:style-name="P137"><text:span text:style-name="T138">￭</text:span><text:span text:style-name="T139">每小時</text:span><text:span text:style-name="T140"><text:s/></text:span><text:span text:style-name="T141">1000</text:span><text:span text:style-name="T142">元</text:span><text:span text:style-name="T143">/</text:span><text:span text:style-name="T144">間</text:span><text:span text:style-name="T145"><text:s/>(21-35</text:span><text:span text:style-name="T146">人以下</text:span><text:span text:style-name="T147">)</text:span></text:p>
            <text:p text:style-name="P148"><text:span text:style-name="T149">￭</text:span><text:span text:style-name="T150">每小時</text:span><text:span text:style-name="T151"><text:s/></text:span><text:span text:style-name="T152">1100</text:span><text:span text:style-name="T153">元</text:span><text:span text:style-name="T154">/</text:span><text:span text:style-name="T155">間</text:span><text:span text:style-name="T156"><text:s/>(36</text:span><text:span text:style-name="T157">人以上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應繳金額</text:p>
          </table:table-cell>
          <table:table-cell table:style-name="TableCell162" table:number-columns-spanned="6">
            <text:p text:style-name="P163"><text:span text:style-name="T164">□</text:span><text:span text:style-name="T165">否</text:span></text:p>
            <text:p text:style-name="P166"><text:span text:style-name="T167">□</text:span><text:span text:style-name="T168">是</text:span><text:span text:style-name="T169"><text:s/></text:span><text:span text:style-name="T170">新台幣</text:span><text:span text:style-name="T171"><text:tab/></text:span><text:span text:style-name="T172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核准使用之</text:span><text:span text:style-name="T176">教室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主任</text:p>
          </table:table-cell>
          <table:covered-table-cell/>
          <table:covered-table-cell/>
          <table:table-cell table:style-name="TableCell182" table:number-columns-spanned="4">
            <text:p text:style-name="P183">院長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出納組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備註：</text:p>
            <text:list text:style-name="LFO1" text:continue-numbering="true">
              <text:list-item>
                <text:p text:style-name="P196">教室內嚴禁吸煙、飲食及大聲喧嘩，並請隨時維護教室整潔。</text:p>
              </text:list-item>
              <text:list-item>
                <text:p text:style-name="P197"><text:span text:style-name="T198">校外團體租借，請至本校出納組繳交費用，並請收費單位簽章後，</text:span><text:span text:style-name="T199">本單送回本系。</text:span></text:p>
              </text:list-item>
              <text:list-item>
                <text:p text:style-name="P200"><text:span text:style-name="T201">其他相關規定請參閱【弘光科技大學文化設計與行銷系電腦教室管理辦法</text:span><text:span text:style-name="T202">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FM-20580-036<text:s/>表單修訂日期：113.05.16<text:s/>保存期限：三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2:25:00Z</meta:creation-date>
    <dc:date>2024-05-29T00:41:00Z</dc:date>
    <meta:template xlink:href="Normal" xlink:type="simple"/>
    <meta:editing-cycles>5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