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25in" fo:line-height="0.3333in" fo:margin-left="-0.7868in" fo:margin-right="-0.8263in">
        <style:tab-stops>
          <style:tab-stop style:type="left" style:position="1.7763in"/>
          <style:tab-stop style:type="left" style:position="2.5368in"/>
        </style:tab-stops>
      </style:paragraph-properties>
      <style:text-properties style:font-name="華康特粗楷體" style:font-name-asian="華康特粗楷體" fo:font-size="18pt" style:font-size-asian="18pt" style:font-size-complex="16pt"/>
    </style:style>
    <style:style style:name="P7" style:parent-style-name="Textbody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8" style:parent-style-name="Textbody" style:list-style-name="LFO1" style:family="paragraph"/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5.9097in" style:use-optimal-column-width="false"/>
    </style:style>
    <style:style style:name="Table15" style:family="table">
      <style:table-properties style:width="6.7923in" fo:margin-left="0in" table:align="center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861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margin-top="0.1666in" fo:line-height="200%" fo:text-indent="0.09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margin-top="0.1666in" fo:line-height="20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125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margin-top="0.1666in" fo:line-height="200%" fo:text-indent="0.09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margin-top="0.1666in" fo:line-height="200%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847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3826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line-height-at-least="0in" fo:margin-left="0.5833in" fo:text-indent="-0.575in">
        <style:tab-stops/>
      </style:paragraph-properties>
    </style:style>
    <style:style style:name="P43" style:parent-style-name="Textbody" style:family="paragraph">
      <style:paragraph-properties style:line-height-at-least="0in" fo:margin-left="0.5833in" fo:text-indent="-0.5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margin-top="0.375in" fo:margin-bottom="0.125in" fo:margin-left="0.5833in" fo:text-indent="-0.5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弘光科技大學文化設計與行銷系「專題製作」指導老師同意書</text:p>
      <text:p text:style-name="P7">部別：　　　　　　　　　　班級：</text:p>
      <text:list text:style-name="LFO1" text:continue-numbering="true">
        <text:list-item>
          <text:p text:style-name="P8"><text:span text:style-name="T9"><text:s/></text:span><text:span text:style-name="T10">首次申請</text:span><text:span text:style-name="T11"><text:s text:c="4"/></text:span><text:span text:style-name="T12">□<text:s/></text:span><text:span text:style-name="T13">異動申請</text:span><text:span text:style-name="T14"><text:s text:c="2"/>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/>指導老師姓名：</text:p>
          </table:table-cell>
          <table:covered-table-cell/>
        </table:table-row>
        <table:table-row table:style-name="TableRow21">
          <table:table-cell table:style-name="TableCell22">
            <text:p text:style-name="P23">組<text:s text:c="3"/>長</text:p>
          </table:table-cell>
          <table:table-cell table:style-name="TableCell24">
            <text:p text:style-name="P25">姓名：<text:s text:c="10"/>學號：<text:s text:c="13"/>聯絡電話：</text:p>
          </table:table-cell>
        </table:table-row>
        <table:table-row table:style-name="TableRow26">
          <table:table-cell table:style-name="TableCell27">
            <text:p text:style-name="P28">組<text:s text:c="3"/>員</text:p>
          </table:table-cell>
          <table:table-cell table:style-name="TableCell29">
            <text:p text:style-name="P30">姓名：<text:s text:c="10"/>學號：<text:s text:c="13"/>聯絡電話：</text:p>
            <text:p text:style-name="P31">姓名：<text:s text:c="10"/>學號：<text:s/><text:s text:c="12"/>聯絡電話：</text:p>
            <text:p text:style-name="P32">姓名：<text:s text:c="10"/>學號：<text:s text:c="13"/>聯絡電話：</text:p>
            <text:p text:style-name="P33">姓名：<text:s text:c="10"/>學號：<text:s text:c="13"/>聯絡電話：</text:p>
            <text:p text:style-name="P34">姓名：<text:s text:c="10"/>學號：<text:s text:c="13"/>聯絡電話：</text:p>
            <text:p text:style-name="P35">姓名：<text:s text:c="10"/>學號：<text:s text:c="13"/>聯絡電話：</text:p>
          </table:table-cell>
        </table:table-row>
        <table:table-row table:style-name="TableRow36">
          <table:table-cell table:style-name="TableCell37" table:number-columns-spanned="2">
            <text:p text:style-name="P38">專題題目：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備註</text:p>
          </table:table-cell>
          <table:covered-table-cell/>
        </table:table-row>
      </table:table>
      <text:p text:style-name="P42"/>
      <text:p text:style-name="P43"><text:span text:style-name="T44">指導老師簽名：</text:span></text:p>
      <text:p text:style-name="P45"><draw:connector draw:type="line" svg:x1="1.49173in" svg:y1="0.75157in" svg:x2="4.11604in" svg:y2="0.75157in" draw:z-index="251659264" draw:id="id0" draw:style-name="a0" draw:name="Line 3" text:anchor-type="paragraph"><svg:title/><svg:desc/></draw:connector><draw:connector draw:type="line" svg:x1="1.49567in" svg:y1="0.01929in" svg:x2="4.12067in" svg:y2="0.01929in" draw:z-index="251658240" draw:id="id1" draw:style-name="a1" draw:name="Line 2" text:anchor-type="paragraph"><svg:title/><svg:desc/></draw:connector><text:span text:style-name="T46">日</text:span><text:span text:style-name="T47"><text:s text:c="9"/></text:span><text:span text:style-name="T48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784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9in"/>
      </style:footer-style>
    </style:page-layout>
    <style:style style:name="P2" style:parent-style-name="頁尾" style:family="paragraph">
      <style:paragraph-properties fo:text-indent="5.118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P5" style:parent-style-name="頁尾" style:family="paragraph">
      <style:paragraph-properties fo:text-indent="5.118in"/>
    </style:style>
    <style:style style:name="P6" style:parent-style-name="頁尾" style:family="paragraph">
      <style:paragraph-properties fo:text-indent="5.118in"/>
    </style:style>
  </office:automatic-styles>
  <office:master-styles>
    <style:master-page style:name="MP0" style:page-layout-name="PL0">
      <style:footer>
        <text:p text:style-name="P2">FM-20<text:span text:style-name="T3">580</text:span>-<text:span text:style-name="T4">015</text:span></text:p>
        <text:p text:style-name="P5">表單修訂日期:112.08.01</text:p>
        <text:p text:style-name="P6">保存期限:<text:s/>三年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管理系實務專題指導老師同意書</dc:title>
    <dc:subject/>
    <meta:initial-creator>dadi</meta:initial-creator>
    <dc:creator>user</dc:creator>
    <meta:creation-date>2024-04-15T07:34:00Z</meta:creation-date>
    <dc:date>2024-04-15T07:34:00Z</dc:date>
    <meta:print-date>2017-12-19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