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9" style:parent-style-name="標題2" style:family="paragraph">
      <style:paragraph-properties style:snap-to-layout-grid="false" fo:text-align="center" fo:line-height="100%"/>
    </style:style>
    <style:style style:name="T10" style:parent-style-name="預設段落字型" style:family="text"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1.0493in"/>
    </style:style>
    <style:style style:name="TableColumn20" style:family="table-column">
      <style:table-column-properties style:column-width="4.3791in"/>
    </style:style>
    <style:style style:name="TableColumn21" style:family="table-column">
      <style:table-column-properties style:column-width="0.4895in"/>
    </style:style>
    <style:style style:name="TableColumn22" style:family="table-column">
      <style:table-column-properties style:column-width="0.743in"/>
    </style:style>
    <style:style style:name="Table18" style:family="table">
      <style:table-properties style:width="6.6611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1.2201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1.2201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min-row-height="1.220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1.220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1.2201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1.2201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Row214" style:family="table-row">
      <style:table-row-properties style:min-row-height="1.2201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Row219" style:family="table-row">
      <style:table-row-properties style:min-row-height="0.3722in"/>
    </style:style>
    <style:style style:name="TableCell22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1.4277in"/>
    </style:style>
    <style:style style:name="TableCell223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end" fo:line-height="0.3055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text-align="end"/>
      <style:text-properties style:font-name-asian="標楷體"/>
    </style:style>
    <style:style style:name="TableColumn233" style:family="table-column">
      <style:table-column-properties style:column-width="6.6236in" style:use-optimal-column-width="false"/>
    </style:style>
    <style:style style:name="Table232" style:family="table">
      <style:table-properties style:width="6.6236in" fo:margin-left="0in" table:align="center"/>
    </style:style>
    <style:style style:name="TableRow234" style:family="table-row">
      <style:table-row-properties style:min-row-height="8.5729in"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margin-left="0.4881in" fo:text-indent="-0.1666in">
        <style:tab-stops>
          <style:tab-stop style:type="left" style:position="0.1784in"/>
          <style:tab-stop style:type="left" style:position="0.8451in"/>
          <style:tab-stop style:type="left" style:position="1.5118in"/>
          <style:tab-stop style:type="left" style:position="2.1784in"/>
          <style:tab-stop style:type="left" style:position="2.845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8134824"/>弘光科技大學文化設計與行銷系</text:h>
      <text:h text:style-name="P9" text:outline-level="2"><text:span text:style-name="T10">實習工作週記暨時數紀錄表</text:span><text:bookmark-end text:name="_Toc8134824"/></text:h>
      <text:p text:style-name="P11"><text:span text:style-name="T12">姓</text:span><text:span text:style-name="T13">名</text:span><text:span text:style-name="T14">：</text:span></text:p>
      <text:p text:style-name="P15">實習機構：</text:p>
      <text:p text:style-name="P16"><text:span text:style-name="T17">實習期間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日期及時數起迄</text:p>
          </table:table-cell>
          <table:table-cell table:style-name="TableCell26">
            <text:p text:style-name="P27"><text:span text:style-name="T28">＿＿</text:span><text:span text:style-name="T29">年</text:span><text:span text:style-name="T30">＿＿</text:span><text:span text:style-name="T31">月</text:span><text:span text:style-name="T32">＿＿</text:span><text:span text:style-name="T33">日，</text:span><text:span text:style-name="T34">＿＿</text:span><text:span text:style-name="T35">:</text:span><text:span text:style-name="T36">＿＿</text:span><text:span text:style-name="T37">~</text:span><text:span text:style-name="T38">＿＿</text:span><text:span text:style-name="T39">:</text:span><text:span text:style-name="T40">＿＿</text:span></text:p>
          </table:table-cell>
          <table:table-cell table:style-name="TableCell41">
            <text:p text:style-name="P42">時數</text:p>
            <text:p text:style-name="P43">小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內容與進度或意見反映</text:p>
          </table:table-cell>
          <table:table-cell table:style-name="TableCell49" table:number-columns-spanned="3">
            <text:p text:style-name="P50">實習生簽名：　　　　　　　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實習日期及時數起迄</text:p>
          </table:table-cell>
          <table:table-cell table:style-name="TableCell54">
            <text:p text:style-name="P55"><text:span text:style-name="T56">＿＿</text:span><text:span text:style-name="T57">年</text:span><text:span text:style-name="T58">＿＿</text:span><text:span text:style-name="T59">月</text:span><text:span text:style-name="T60">＿＿</text:span><text:span text:style-name="T61">日，</text:span><text:span text:style-name="T62">＿＿</text:span><text:span text:style-name="T63">:</text:span><text:span text:style-name="T64">＿＿</text:span><text:span text:style-name="T65">~</text:span><text:span text:style-name="T66">＿＿</text:span><text:span text:style-name="T67">:</text:span><text:span text:style-name="T68">＿＿</text:span></text:p>
          </table:table-cell>
          <table:table-cell table:style-name="TableCell69">
            <text:p text:style-name="P70">時數</text:p>
            <text:p text:style-name="P71">小計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習內容與進度或意見反映</text:p>
          </table:table-cell>
          <table:table-cell table:style-name="TableCell77" table:number-columns-spanned="3">
            <text:p text:style-name="P78">實習生簽名：　　　　　　　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實習日期及時數起迄</text:p>
          </table:table-cell>
          <table:table-cell table:style-name="TableCell82">
            <text:p text:style-name="P83"><text:span text:style-name="T84">＿＿</text:span><text:span text:style-name="T85">年</text:span><text:span text:style-name="T86">＿＿</text:span><text:span text:style-name="T87">月</text:span><text:span text:style-name="T88">＿＿</text:span><text:span text:style-name="T89">日，</text:span><text:span text:style-name="T90">＿＿</text:span><text:span text:style-name="T91">:</text:span><text:span text:style-name="T92">＿＿</text:span><text:span text:style-name="T93">~</text:span><text:span text:style-name="T94">＿＿</text:span><text:span text:style-name="T95">:</text:span><text:span text:style-name="T96">＿＿</text:span></text:p>
          </table:table-cell>
          <table:table-cell table:style-name="TableCell97">
            <text:p text:style-name="P98">時數</text:p>
            <text:p text:style-name="P99">小計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實習內容與進度或意見反映</text:p>
          </table:table-cell>
          <table:table-cell table:style-name="TableCell105" table:number-columns-spanned="3">
            <text:p text:style-name="P106">實習生簽名：　　　　　　　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實習日期及時數起迄</text:p>
          </table:table-cell>
          <table:table-cell table:style-name="TableCell110">
            <text:p text:style-name="P111"><text:span text:style-name="T112">＿＿</text:span><text:span text:style-name="T113">年</text:span><text:span text:style-name="T114">＿＿</text:span><text:span text:style-name="T115">月</text:span><text:span text:style-name="T116">＿＿</text:span><text:span text:style-name="T117">日，</text:span><text:span text:style-name="T118">＿＿</text:span><text:span text:style-name="T119">:</text:span><text:span text:style-name="T120">＿＿</text:span><text:span text:style-name="T121">~</text:span><text:span text:style-name="T122">＿＿</text:span><text:span text:style-name="T123">:</text:span><text:span text:style-name="T124">＿＿</text:span></text:p>
          </table:table-cell>
          <table:table-cell table:style-name="TableCell125">
            <text:p text:style-name="P126">時數</text:p>
            <text:p text:style-name="P127">小計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實習內容與進度或意見反映</text:p>
          </table:table-cell>
          <table:table-cell table:style-name="TableCell133" table:number-columns-spanned="3">
            <text:p text:style-name="P134">實習生簽名：　　　　　　　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實習日期及時數起迄</text:p>
          </table:table-cell>
          <table:table-cell table:style-name="TableCell138">
            <text:p text:style-name="P139"><text:span text:style-name="T140">＿＿</text:span><text:span text:style-name="T141">年</text:span><text:span text:style-name="T142">＿＿</text:span><text:span text:style-name="T143">月</text:span><text:span text:style-name="T144">＿＿</text:span><text:span text:style-name="T145">日，</text:span><text:span text:style-name="T146">＿＿</text:span><text:span text:style-name="T147">:</text:span><text:span text:style-name="T148">＿＿</text:span><text:span text:style-name="T149">~</text:span><text:span text:style-name="T150">＿＿</text:span><text:span text:style-name="T151">:</text:span><text:span text:style-name="T152">＿＿</text:span></text:p>
          </table:table-cell>
          <table:table-cell table:style-name="TableCell153">
            <text:p text:style-name="P154">時數</text:p>
            <text:p text:style-name="P155">小計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實習內容與進度或意見反映</text:p>
          </table:table-cell>
          <table:table-cell table:style-name="TableCell161" table:number-columns-spanned="3">
            <text:p text:style-name="P162">實習生簽名：　　　　　　　</text:p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實習日期及時數起迄</text:p>
          </table:table-cell>
          <table:table-cell table:style-name="TableCell166">
            <text:p text:style-name="P167"><text:span text:style-name="T168">＿＿</text:span><text:span text:style-name="T169">年</text:span><text:span text:style-name="T170">＿＿</text:span><text:span text:style-name="T171">月</text:span><text:span text:style-name="T172">＿＿</text:span><text:span text:style-name="T173">日，</text:span><text:span text:style-name="T174">＿＿</text:span><text:span text:style-name="T175">:</text:span><text:span text:style-name="T176">＿＿</text:span><text:span text:style-name="T177">~</text:span><text:span text:style-name="T178">＿＿</text:span><text:span text:style-name="T179">:</text:span><text:span text:style-name="T180">＿＿</text:span></text:p>
          </table:table-cell>
          <table:table-cell table:style-name="TableCell181">
            <text:p text:style-name="P182">時數</text:p>
            <text:p text:style-name="P183">小計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實習內容與進度或意見反映</text:p>
          </table:table-cell>
          <table:table-cell table:style-name="TableCell189" table:number-columns-spanned="3">
            <text:p text:style-name="P190">實習生簽名：　　　　　　　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實習日期及時數起迄</text:p>
          </table:table-cell>
          <table:table-cell table:style-name="TableCell194">
            <text:p text:style-name="P195"><text:span text:style-name="T196">＿＿</text:span><text:span text:style-name="T197">年</text:span><text:span text:style-name="T198">＿＿</text:span><text:span text:style-name="T199">月</text:span><text:span text:style-name="T200">＿＿</text:span><text:span text:style-name="T201">日，</text:span><text:span text:style-name="T202">＿＿</text:span><text:span text:style-name="T203">:</text:span><text:span text:style-name="T204">＿＿</text:span><text:span text:style-name="T205">~</text:span><text:span text:style-name="T206">＿＿</text:span><text:span text:style-name="T207">:</text:span><text:span text:style-name="T208">＿＿</text:span></text:p>
          </table:table-cell>
          <table:table-cell table:style-name="TableCell209">
            <text:p text:style-name="P210">時數</text:p>
            <text:p text:style-name="P211">小計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實習內容與進度或意見反映</text:p>
          </table:table-cell>
          <table:table-cell table:style-name="TableCell217" table:number-columns-spanned="3">
            <text:p text:style-name="P218">實習生簽名：　　　　　　　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實習機構指導意見回覆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實習機構簽章：　　　　　　　</text:span></text:p>
          </table:table-cell>
          <table:covered-table-cell/>
          <table:covered-table-cell/>
          <table:covered-table-cell/>
        </table:table-row>
      </table:table>
      <text:p text:style-name="P226"/>
      <text:soft-page-break/>
      <text:p text:style-name="P227"><text:span text:style-name="T228">文化</text:span><text:span text:style-name="T229">設計與行銷</text:span><text:span text:style-name="T230">系實習工作週記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實習工作遭遇之問題與困難：</text:span><text:span text:style-name="T238">（工作週記送交實習機構指導人做為評分參考時，此部份文字將予以刪除，請同學放心填寫。）</text:span></text:p>
          </table:table-cell>
        </table:table-row>
      </table:table>
      <text:p text:style-name="P239">註：1.本工作週記請於次週一將第1、2頁週記電子檔寄送給指導老師。</text:p>
      <text:p text:style-name="P240">2.本工作週記第1頁請交實習機構指導人簽章後，於實習完畢時裝訂繳回系辦公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 style:font-size-complex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</text:span><text:span text:style-name="T4">30</text:span><text:span text:style-name="T5"><text:s text:c="2"/>表單修訂日期</text:span><text:span text:style-name="T6">:112.12.2</text:span><text:span text:style-name="T7">8</text:span><text:span text:style-name="T8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26:00Z</meta:creation-date>
    <dc:date>2024-01-03T09:26:00Z</dc:date>
    <meta:print-date>2024-01-03T09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4" meta:character-count="696" meta:row-count="4" meta:non-whitespace-character-count="593"/>
  </office:meta>
</office:document-meta>
</file>