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color="#BFBFBF"/>
    </style:style>
    <style:style style:name="TableColumn11" style:family="table-column">
      <style:table-column-properties style:column-width="0.3951in"/>
    </style:style>
    <style:style style:name="TableColumn12" style:family="table-column">
      <style:table-column-properties style:column-width="0.5062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2.2506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10" style:family="table">
      <style:table-properties style:width="7.0881in" fo:margin-left="0in" table:align="center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-0.02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30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3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-0.02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-0.0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30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3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-0.02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34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-0.0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30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308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5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1333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line-height="0.1666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243in"/>
    </style:style>
    <style:style style:name="P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P6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6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75" style:family="table-row">
      <style:table-row-properties style:min-row-height="0.2777in"/>
    </style:style>
    <style:style style:name="P7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92" style:family="table-row">
      <style:table-row-properties style:min-row-height="0.2777in"/>
    </style:style>
    <style:style style:name="P9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109" style:family="table-row">
      <style:table-row-properties style:min-row-height="0.2777in"/>
    </style:style>
    <style:style style:name="P1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126" style:family="table-row">
      <style:table-row-properties style:min-row-height="0.2777in"/>
    </style:style>
    <style:style style:name="P12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143" style:family="table-row">
      <style:table-row-properties style:min-row-height="0.2777in"/>
    </style:style>
    <style:style style:name="P14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160" style:family="table-row">
      <style:table-row-properties style:min-row-height="0.2777in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179" style:family="table-row">
      <style:table-row-properties style:min-row-height="0.2777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196" style:family="table-row">
      <style:table-row-properties style:min-row-height="0.2777in"/>
    </style:style>
    <style:style style:name="P19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213" style:family="table-row">
      <style:table-row-properties style:min-row-height="0.2777in"/>
    </style:style>
    <style:style style:name="P21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/>
    </style:style>
    <style:style style:name="TableRow230" style:family="table-row">
      <style:table-row-properties style:min-row-height="0.2777in"/>
    </style:style>
    <style:style style:name="P23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line-height="0.2222in" fo:margin-left="0.086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784in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line-height="0.2222in" fo:text-indent="0.184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222in" fo:text-indent="0.184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4777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style:font-name-complex="Arial" style:letter-kerning="false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line-height="0.2222in" fo:text-indent="0.184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222in" fo:text-indent="0.1847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222in" fo:text-indent="0.184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1.9798in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D9D9D9" fo:font-size="14pt" style:font-size-asian="14pt" style:font-size-complex="14pt" fo:language="de" fo:country="DE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fo:color="#D9D9D9" fo:font-size="14pt" style:font-size-asian="14pt" style:font-size-complex="14pt" fo:language="de" fo:country="DE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D9D9D9" fo:font-size="14pt" style:font-size-asian="14pt" style:font-size-complex="14pt" fo:language="de" fo:country="DE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D9D9D9" fo:font-size="14pt" style:font-size-asian="14pt" style:font-size-complex="14pt" fo:language="de" fo:country="DE"/>
    </style:style>
    <style:style style:name="TableRow285" style:family="table-row">
      <style:table-row-properties style:min-row-height="0.6013in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 fo:line-height="0.1944in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89" style:parent-style-name="內文" style:family="paragraph">
      <style:paragraph-properties fo:widows="2" fo:orphans="2" fo:text-align="center" fo:line-height="0.1944in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de" fo:country="DE"/>
    </style:style>
    <style:style style:name="P293" style:parent-style-name="內文" style:family="paragraph">
      <style:paragraph-properties fo:margin-right="-0.025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margin-right="-0.025in"/>
      <style:text-properties style:font-name-asian="標楷體" fo:font-size="14pt" style:font-size-asian="14pt" style:font-size-complex="14pt"/>
    </style:style>
    <style:style style:name="P295" style:parent-style-name="標題2" style:family="paragraph">
      <style:paragraph-properties style:snap-to-layout-grid="false" fo:line-height="100%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84625142"/><text:bookmark-start text:name="_Toc8134798"/><text:span text:style-name="T6">弘光科技大學</text:span><text:span text:style-name="T7">文化設計與行銷系校外實習學生訪視紀錄表</text:span><text:bookmark-end text:name="_Toc484625142"/><text:bookmark-end text:name="_Toc8134798"/></text:h>
      <text:p text:style-name="P8"><text:span text:style-name="T9">（請校內指導老師填寫，一位實習生請填一份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實習生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訪視機構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地點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機構承辦人員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訪談實習生之評估</text:p>
          </table:table-cell>
          <table:table-cell table:style-name="TableCell52" table:number-rows-spanned="2">
            <text:p text:style-name="P53">題號</text:p>
          </table:table-cell>
          <table:table-cell table:style-name="TableCell54" table:number-columns-spanned="4" table:number-rows-spanned="2">
            <text:p text:style-name="P55">檢視項目及內容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自評選項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非常</text:p>
            <text:p text:style-name="P65">滿意</text:p>
          </table:table-cell>
          <table:table-cell table:style-name="TableCell66">
            <text:p text:style-name="P67">滿意</text:p>
          </table:table-cell>
          <table:table-cell table:style-name="TableCell68">
            <text:p text:style-name="P69">普通</text:p>
          </table:table-cell>
          <table:table-cell table:style-name="TableCell70">
            <text:p text:style-name="P71">不滿意</text:p>
          </table:table-cell>
          <table:table-cell table:style-name="TableCell72">
            <text:p text:style-name="P73">非常</text:p>
            <text:p text:style-name="P74">不滿意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</text:span></text:p>
          </table:table-cell>
          <table:table-cell table:style-name="TableCell80" table:number-columns-spanned="4">
            <text:p text:style-name="P81">實習生之實習工作內容與環境適應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2</text:span></text:p>
          </table:table-cell>
          <table:table-cell table:style-name="TableCell97" table:number-columns-spanned="4">
            <text:p text:style-name="P98">實習生與同事及主管間互動溝通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3</text:span></text:p>
          </table:table-cell>
          <table:table-cell table:style-name="TableCell114" table:number-columns-spanned="4">
            <text:p text:style-name="P115">實習生之出席狀況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4</text:span></text:p>
          </table:table-cell>
          <table:table-cell table:style-name="TableCell131" table:number-columns-spanned="4">
            <text:p text:style-name="P132">實習生對實習機構提供的相關實習措施與訓練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5</text:span></text:p>
          </table:table-cell>
          <table:table-cell table:style-name="TableCell148" table:number-columns-spanned="4">
            <text:p text:style-name="P149">實習工作符合系所之專業性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<text:span text:style-name="T163">訪談機構之評估</text:span></text:p>
          </table:table-cell>
          <table:table-cell table:style-name="TableCell164">
            <text:p text:style-name="P165"><text:span text:style-name="T166">6</text:span></text:p>
          </table:table-cell>
          <table:table-cell table:style-name="TableCell167" table:number-columns-spanned="4">
            <text:p text:style-name="P168">實習生能勝任實習機構所交辦之工作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7</text:span></text:p>
          </table:table-cell>
          <table:table-cell table:style-name="TableCell184" table:number-columns-spanned="4">
            <text:p text:style-name="P185">實習生與同事及主管間互動溝通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8</text:span></text:p>
          </table:table-cell>
          <table:table-cell table:style-name="TableCell201" table:number-columns-spanned="4">
            <text:p text:style-name="P202">實習生之工作態度與積極度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9</text:span></text:p>
          </table:table-cell>
          <table:table-cell table:style-name="TableCell218" table:number-columns-spanned="4">
            <text:p text:style-name="P219">實習生對專業之學習能力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10</text:span></text:p>
          </table:table-cell>
          <table:table-cell table:style-name="TableCell235" table:number-columns-spanned="4">
            <text:p text:style-name="P236">實習生畢業後，是否留用實習生</text:p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□是　　□否　　□考慮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學生表現整體評估</text:span></text:p>
          </table:table-cell>
          <table:table-cell table:style-name="TableCell244">
            <text:p text:style-name="P245"><text:span text:style-name="T246">優點</text:span></text:p>
          </table:table-cell>
          <table:table-cell table:style-name="TableCell247" table:number-columns-spanned="9">
            <text:p text:style-name="P248"><text:span text:style-name="T249">□學以致用□促進學生對未來工作環境的認知□建立</text:span><text:span text:style-name="T250">良好</text:span><text:span text:style-name="T251">人際關係</text:span></text:p>
            <text:p text:style-name="P252"><text:span text:style-name="T253">□體驗職場的特色□</text:span><text:span text:style-name="T254">呈現本系</text:span><text:span text:style-name="T255">優良學習</text:span><text:span text:style-name="T256">成效</text:span><text:span text:style-name="T257">□其他</text:span><text:span text:style-name="T25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缺點</text:span></text:p>
          </table:table-cell>
          <table:table-cell table:style-name="TableCell264" table:number-columns-spanned="9">
            <text:p text:style-name="P265"><text:span text:style-name="T266">□學生</text:span><text:span text:style-name="T267">表現未能符合</text:span><text:span text:style-name="T268">業界需求□學生的學習態度不夠積極</text:span></text:p>
            <text:p text:style-name="P269"><text:span text:style-name="T270">□學生的服儀</text:span><text:span text:style-name="T271">舉止</text:span><text:span text:style-name="T272">太隨便□學生對工作的配合度不高</text:span></text:p>
            <text:p text:style-name="P273"><text:span text:style-name="T274">□學生的專業能力不足□其他</text:span><text:span text:style-name="T27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(請貼訪視照片)</text:p>
            <text:p text:style-name="P279"><text:span text:style-name="T280">(請張貼於背面)</text:span></text:p>
          </table:table-cell>
          <table:covered-table-cell/>
          <table:covered-table-cell/>
          <table:covered-table-cell/>
          <table:table-cell table:style-name="TableCell281" table:number-columns-spanned="7">
            <text:p text:style-name="P282">(請貼訪視照片)</text:p>
            <text:p text:style-name="P283"><text:span text:style-name="T284">(請張貼於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綜合訪視</text:span></text:p>
            <text:p text:style-name="P289"><text:span text:style-name="T290">意見與建議</text:span></text:p>
          </table:table-cell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h text:style-name="P295" text:outline-level="2"><text:bookmark-start text:name="_Toc2696245"/><text:bookmark-start text:name="_Toc2696612"/><text:bookmark-start text:name="_Toc8134708"/><text:bookmark-start text:name="_Toc8134799"/><text:span text:style-name="T296">訪視老師簽章：</text:span><text:span text:style-name="T297">　　　　　　　　</text:span><text:span text:style-name="T298">　　　　填表日期：　　　年　　月　　日</text:span><text:bookmark-end text:name="_Toc2696245"/><text:bookmark-end text:name="_Toc2696612"/><text:bookmark-end text:name="_Toc8134708"/><text:bookmark-end text:name="_Toc8134799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3 <text:s/>表單修訂日期</text:span><text:span text:style-name="T4">:112.12.28</text:span><text:span text:style-name="T5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23:00Z</meta:creation-date>
    <dc:date>2024-01-03T09:23:00Z</dc:date>
    <meta:print-date>2023-12-27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