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style:snap-to-layout-grid="false" fo:text-align="center" fo:line-height="100%"/>
      <style:text-properties style:font-name="華康特粗楷體" style:font-name-asian="華康特粗楷體" fo:font-weight="normal" style:font-weight-asian="normal" fo:font-size="18pt" style:font-size-asian="18pt" style:font-size-complex="18pt"/>
    </style:style>
    <style:style style:name="P7" style:parent-style-name="標題2" style:family="paragraph">
      <style:paragraph-properties style:snap-to-layout-grid="false" fo:text-align="center" fo:line-height="100%"/>
    </style:style>
    <style:style style:name="T8" style:parent-style-name="預設段落字型" style:family="text">
      <style:text-properties style:font-name="華康特粗楷體" style:font-name-asian="華康特粗楷體" fo:font-weight="normal" style:font-weight-asian="normal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華康特粗楷體" style:font-name-asian="華康特粗楷體" fo:color="#BFBFBF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0.3472in"/>
      <style:text-properties style:font-name="標楷體" style:font-name-asian="標楷體" fo:letter-spacing="-0.0027in" fo:font-size="15pt" style:font-size-asian="15pt" style:font-size-complex="15pt"/>
    </style:style>
    <style:style style:name="P12" style:parent-style-name="Standard" style:family="paragraph">
      <style:paragraph-properties fo:text-align="justify" fo:line-height="0.3472in" fo:text-indent="0.4166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justify" fo:line-height="0.3472in"/>
      <style:text-properties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justify" fo:line-height="0.3472in" fo:text-indent="0.3888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text-align="justify" fo:line-height="0.3472in" fo:margin-left="0.3937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style:snap-to-layout-grid="false" fo:text-align="justify" fo:line-height="0.3472in"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style:snap-to-layout-grid="false" fo:text-align="justify" fo:line-height="0.347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style:snap-to-layout-grid="false" fo:line-height="0.3472in">
        <style:tab-stops>
          <style:tab-stop style:type="left" style:position="3.12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style:snap-to-layout-grid="false" fo:line-height="0.3472in">
        <style:tab-stops>
          <style:tab-stop style:type="left" style:position="3.12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55" style:parent-style-name="Standard" style:family="paragraph">
      <style:paragraph-properties style:snap-to-layout-grid="false" fo:line-height="0.3472in">
        <style:tab-stops>
          <style:tab-stop style:type="left" style:position="3.12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style:snap-to-layout-grid="false"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0.347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style:snap-to-layout-grid="false" fo:text-align="center" fo:line-height="0.347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Toc8134792"/>弘光科技大學文化設計與行銷系</text:h>
      <text:h text:style-name="P7" text:outline-level="2"><text:span text:style-name="T8">實習課程學生家長/監護人同意書</text:span></text:h>
      <text:p text:style-name="P9"><text:span text:style-name="T10">(海外)</text:span><text:bookmark-end text:name="_Toc8134792"/></text:p>
      <text:p text:style-name="P11"/>
      <text:p text:style-name="P12"><text:span text:style-name="T13">為完成弘</text:span><text:span text:style-name="T14">光科技大學文化設計與行銷系必修之實習課程（4學分，共計320小時），</text:span><text:span text:style-name="T15">本人同意子弟</text:span><text:span text:style-name="T16">　　　　　</text:span><text:span text:style-name="T17">　</text:span><text:span text:style-name="T18">（</text:span><text:span text:style-name="T19">　</text:span><text:span text:style-name="T20">年</text:span><text:span text:style-name="T21">　</text:span><text:span text:style-name="T22">班</text:span><text:span text:style-name="T23">、</text:span><text:span text:style-name="T24">學號</text:span><text:span text:style-name="T25">　　　　</text:span><text:span text:style-name="T26">）於學校安排至</text:span><text:span text:style-name="T27">　　　　　</text:span><text:span text:style-name="T28">　</text:span><text:span text:style-name="T29">　　　　　</text:span><text:span text:style-name="T30">　</text:span><text:span text:style-name="T31">　　　　</text:span><text:span text:style-name="T32">（機構）進行海外實習課程，前往海外實習機構進行實習期間</text:span><text:span text:style-name="T33">，</text:span><text:span text:style-name="T34">願配合輔</text:span><text:span text:style-name="T35">導及遵守各項實習規章及生活作息管理，並服從學校指導教師及實習</text:span><text:span text:style-name="T36">機構</text:span><text:span text:style-name="T37">指導人員之教導，順利完成實習。如有違規事件，願接受校規及相關法規之處理。</text:span></text:p>
      <text:p text:style-name="P38"/>
      <text:p text:style-name="P39"><text:span text:style-name="T40">根據教育部相關規定，實習期間之意外保險費用由貴系支付。實習期間，實習機構僅提供子弟課程學習，非勞雇關係，即未支付相關薪資與勞健保。其他相關費用支付方式如下：</text:span></text:p>
      <text:p text:style-name="P41"><text:span text:style-name="T42">一、本人充分了解，子弟海外實習所產生之機票費與生活費，原則上由貴系申請教育部相關計畫部分補助辦理。若申請未果，則由本人與子弟全額負擔。</text:span></text:p>
      <text:p text:style-name="P43"><text:span text:style-name="T44">二、其餘費用如：子弟於實習當地之住宿費與實習機構額外課程所產生之各項費用，則由子弟自行負擔。</text:span></text:p>
      <text:p text:style-name="P45"><text:span text:style-name="T46">以上，本人確認無誤。</text:span></text:p>
      <text:p text:style-name="P47"/>
      <text:p text:style-name="P48"/>
      <text:p text:style-name="P49"/>
      <text:p text:style-name="P50"><text:span text:style-name="T51">已閱覽實習課程合約書內容及校外租屋安全注意事項：□是　□否</text:span></text:p>
      <text:p text:style-name="P52"><text:span text:style-name="T53">立同意書人（家長/監護人）：　　　　　 <text:s/></text:span><text:span text:style-name="T54"><text:s/>　（請簽全名與蓋章）</text:span></text:p>
      <text:p text:style-name="P55"><text:span text:style-name="T56">立同意</text:span><text:span text:style-name="T57">書人關係：</text:span></text:p>
      <text:p text:style-name="P58"><text:span text:style-name="T59">聯絡地址:</text:span></text:p>
      <text:p text:style-name="P60"><text:span text:style-name="T61">聯絡電話:</text:span></text:p>
      <text:p text:style-name="P62"/>
      <text:p text:style-name="P63"><text:span text:style-name="T64">中　華　民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complex="F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-complex="Times New Roman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format="甲, 乙, 丙, ..." text:display-levels="2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format="1" text:display-levels="4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format="1" text:display-levels="7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format="甲, 乙, 丙, ..." text:display-levels="2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format="1" text:display-levels="4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format="1" text:display-levels="7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format="一, 二, 三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Num8" style:display-name="WWNum8">
      <text:list-level-style-number text:level="1" text:style-name="WW_CharLFO9LVL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format="一, 二, 三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format="1" text:display-levels="4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format="1" text:display-levels="7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format="一, 二, 三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format="1" text:display-levels="4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format="1" text:display-levels="7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format="1" text:display-levels="4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format="1" text:display-levels="7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3" style:display-name="WWNum13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FM-20580-020 <text:s/>表單修訂日期</text:span><text:span text:style-name="T4">:112.12.2</text:span><text:span text:style-name="T5">8</text:span><text:span text:style-name="T6"><text:s text:c="2"/>保存期限:五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1-03T09:21:00Z</meta:creation-date>
    <dc:date>2024-01-03T09:21:00Z</dc:date>
    <meta:print-date>2024-01-02T08:53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80" meta:character-count="536" meta:row-count="3" meta:non-whitespace-character-count="457"/>
  </office:meta>
</office:document-meta>
</file>