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2" style:master-page-name="MP0" style:family="paragraph">
      <style:paragraph-properties fo:break-before="page" style:snap-to-layout-grid="false" fo:text-align="center" fo:line-height="100%"/>
      <style:text-properties style:font-name="華康特粗楷體" style:font-name-asian="華康特粗楷體" fo:font-weight="normal" style:font-weight-asian="normal" fo:font-size="18pt" style:font-size-asian="18pt" style:font-size-complex="18pt"/>
    </style:style>
    <style:style style:name="P5" style:parent-style-name="標題2" style:family="paragraph">
      <style:paragraph-properties style:snap-to-layout-grid="false" fo:text-align="center" fo:line-height="100%"/>
    </style:style>
    <style:style style:name="T6" style:parent-style-name="預設段落字型" style:family="text">
      <style:text-properties style:font-name="華康特粗楷體" style:font-name-asian="華康特粗楷體" fo:font-weight="normal" style:font-weight-asian="normal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華康特粗楷體" style:font-name-asian="華康特粗楷體" fo:color="#BFBFBF" fo:font-size="14pt" style:font-size-asian="14pt" style:font-size-complex="14pt"/>
    </style:style>
    <style:style style:name="P9" style:parent-style-name="Standard" style:family="paragraph">
      <style:paragraph-properties fo:text-align="justify" fo:line-height="0.3472in"/>
    </style:style>
    <style:style style:name="P10" style:parent-style-name="Standard" style:family="paragraph">
      <style:paragraph-properties fo:text-align="justify" fo:line-height="0.3472in" fo:text-indent="0.4166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paragraph-properties fo:text-align="justify" fo:line-height="0.3472in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 fo:line-height="0.3472in" fo:text-indent="0.3888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3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5" style:parent-style-name="Standard" style:family="paragraph">
      <style:paragraph-properties style:snap-to-layout-grid="false" fo:line-height="0.3472in">
        <style:tab-stops>
          <style:tab-stop style:type="left" style:position="3.12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Standard" style:family="paragraph">
      <style:paragraph-properties style:snap-to-layout-grid="false" fo:line-height="0.3472in">
        <style:tab-stops>
          <style:tab-stop style:type="left" style:position="3.12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P51" style:parent-style-name="Standard" style:family="paragraph">
      <style:paragraph-properties style:snap-to-layout-grid="false" fo:line-height="0.3472in">
        <style:tab-stops>
          <style:tab-stop style:type="left" style:position="3.12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Standard" style:family="paragraph">
      <style:paragraph-properties style:snap-to-layout-grid="false" fo:line-height="0.3472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Standard" style:family="paragraph">
      <style:paragraph-properties style:snap-to-layout-grid="false" fo:line-height="0.3472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style:snap-to-layout-grid="false" fo:text-align="center" fo:line-height="0.3472in"/>
      <style:text-properties style:font-name="標楷體" style:font-name-asian="標楷體" fo:font-size="15pt" style:font-size-asian="15pt" style:font-size-complex="15pt"/>
    </style:style>
    <style:style style:name="P58" style:parent-style-name="Standard" style:family="paragraph">
      <style:paragraph-properties style:snap-to-layout-grid="false" fo:text-align="center" fo:line-height="0.3472in"/>
      <style:text-properties style:font-name="標楷體" style:font-name-asian="標楷體" fo:font-size="15pt" style:font-size-asian="15pt" style:font-size-complex="15pt"/>
    </style:style>
    <style:style style:name="P59" style:parent-style-name="Standard" style:family="paragraph">
      <style:paragraph-properties style:snap-to-layout-grid="false" fo:text-align="center" fo:line-height="0.3472in"/>
      <style:text-properties style:font-name="標楷體" style:font-name-asian="標楷體" fo:font-size="15pt" style:font-size-asian="15pt" style:font-size-complex="15pt"/>
    </style:style>
    <style:style style:name="P60" style:parent-style-name="Standard" style:family="paragraph">
      <style:paragraph-properties style:snap-to-layout-grid="false" fo:line-height="0.3472in">
        <style:tab-stops>
          <style:tab-stop style:type="center" style:position="3.346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h text:style-name="P1" text:outline-level="2"><text:bookmark-start text:name="_Toc448935362"/><text:bookmark-start text:name="_Toc8134790"/>弘光科技大學文化設計與行銷系</text:h>
      <text:h text:style-name="P5" text:outline-level="2"><text:span text:style-name="T6">實習課程學生家長/監護人同意書</text:span><text:bookmark-end text:name="_Toc448935362"/></text:h>
      <text:p text:style-name="P7"><text:span text:style-name="T8">(校外)</text:span><text:bookmark-end text:name="_Toc8134790"/></text:p>
      <text:p text:style-name="P9"/>
      <text:p text:style-name="P10"><text:span text:style-name="T11">為</text:span><text:span text:style-name="T12">完成弘光科技大學文化設計與行銷系必修之實習課程（4學分，共計320小時），本人同意子弟</text:span><text:span text:style-name="T13">　　　　</text:span><text:span text:style-name="T14">　</text:span><text:span text:style-name="T15">　</text:span><text:span text:style-name="T16">（</text:span><text:span text:style-name="T17">　</text:span><text:span text:style-name="T18">年</text:span><text:span text:style-name="T19">　</text:span><text:span text:style-name="T20">班</text:span><text:span text:style-name="T21">、</text:span><text:span text:style-name="T22">學號</text:span><text:span text:style-name="T23">　　　　</text:span><text:span text:style-name="T24">）於學校安排至</text:span><text:span text:style-name="T25">　　　　　</text:span><text:span text:style-name="T26">　</text:span><text:span text:style-name="T27">　　　　　</text:span><text:span text:style-name="T28">　</text:span><text:span text:style-name="T29">　　　　</text:span><text:span text:style-name="T30">（機構）進行校外實習課程，前往校外實習機構進行實習期間</text:span><text:span text:style-name="T31">，</text:span><text:span text:style-name="T32">願配合輔</text:span><text:span text:style-name="T33">導及遵守各項實習規章及生活作息管理，並服從學校指導教師及實習</text:span><text:span text:style-name="T34">機構</text:span><text:span text:style-name="T35">指導人員之教導，順利完成實習。如有違規事件，願接受校規及相關法規之處理。</text:span></text:p>
      <text:p text:style-name="P36"/>
      <text:p text:style-name="P37"><text:span text:style-name="T38">根據教育部相關規定，實習期間之意外保險費用由貴系支付，所產生相關費用如：食宿交通費用等，則由子弟自行負擔；實習機構僅提供子弟課程學習，非勞雇關係，即未支付相關薪資與勞健保，本人確認無誤。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已閱覽實習課程合約書內容及校外租屋安全注意事項：□是　□否</text:span></text:p>
      <text:p text:style-name="P47"><text:span text:style-name="T48">立同</text:span><text:span text:style-name="T49">意書人（家長/監護人）：　　　　　 <text:s text:c="2"/>　</text:span><text:span text:style-name="T50">（請簽全名與蓋章）</text:span></text:p>
      <text:p text:style-name="P51"><text:span text:style-name="T52">立同意書人關係：</text:span></text:p>
      <text:p text:style-name="P53"><text:span text:style-name="T54">聯絡地址:</text:span></text:p>
      <text:p text:style-name="P55"><text:span text:style-name="T56">聯絡電話:</text:span></text:p>
      <text:p text:style-name="P57"/>
      <text:p text:style-name="P58"/>
      <text:p text:style-name="P59"/>
      <text:p text:style-name="P60"><text:span text:style-name="T61"><text:tab/>中　華　民　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complex="F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mbria" style:font-name-complex="F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fo:font-size="24pt" style:font-size-asian="24pt" style:font-size-complex="24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fo:language="en" fo:country="US"/>
    </style:style>
    <style:style style:name="ListLabel3" style:display-name="ListLabel 3" style:family="text">
      <style:text-properties style:font-name-complex="Times New Roman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format="甲, 乙, 丙, ..." text:display-levels="2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format="1" text:display-levels="4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format="1" text:display-levels="7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style:style style:name="WW_CharLFO3LVL1" style:family="text">
      <style:text-properties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format="甲, 乙, 丙, ..." text:display-levels="2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4" style:num-format="1" text:display-levels="4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7" style:num-format="1" text:display-levels="7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</text:list-style>
    <text:list-style style:name="WWNum3" style:display-name="WWNum3">
      <text:list-level-style-number text:level="1" style:num-format="一, 二, 三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format="一, 二, 三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format="一, 二, 三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format="一, 二, 三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format="一, 二, 三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WWNum8" style:display-name="WWNum8">
      <text:list-level-style-number text:level="1" text:style-name="WW_CharLFO9LVL1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format="一, 二, 三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format="1" text:display-levels="4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format="1" text:display-levels="7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format="一, 二, 三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format="1" text:display-levels="4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format="1" text:display-levels="7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WWNum11" style:display-name="WWNum11">
      <text:list-level-style-number text:level="1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format="1" text:display-levels="4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format="1" text:display-levels="7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WWNum12" style:display-name="WWNum12">
      <text:list-level-style-number text:level="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3" style:display-name="WWNum13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FM-20580-019 <text:s/></text:span><text:span text:style-name="T4">表單修訂日期:112.12.28 <text:s/>保存期限:五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1-03T09:21:00Z</meta:creation-date>
    <dc:date>2024-01-03T09:21:00Z</dc:date>
    <meta:print-date>2024-01-02T08:52:00Z</meta:print-date>
    <meta:template xlink:href="Normal.dotm" xlink:type="simple"/>
    <meta:editing-cycles>2</meta:editing-cycles>
    <meta:editing-duration>PT60S</meta:editing-duration>
    <meta:user-defined meta:name="AppVersion">15.0000</meta:user-defined>
    <meta:document-statistic meta:page-count="1" meta:paragraph-count="1" meta:word-count="64" meta:character-count="431" meta:row-count="3" meta:non-whitespace-character-count="368"/>
  </office:meta>
</office:document-meta>
</file>