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end" fo:line-height="0.2777in"/>
      <style:text-properties style:font-name="Times New Roman" style:font-name-asian="標楷體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2895in" style:use-optimal-column-width="false"/>
    </style:style>
    <style:style style:name="TableColumn11" style:family="table-column">
      <style:table-column-properties style:column-width="0.6506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145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5" style:family="table">
      <style:table-properties style:width="7.2854in" fo:margin-left="-0.2763in" table:align="left"/>
    </style:style>
    <style:style style:name="TableRow20" style:family="table-row">
      <style:table-row-properties style:min-row-height="0.2381in" style:use-optimal-row-height="false" fo:keep-together="always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23" style:family="table-row">
      <style:table-row-properties style:min-row-height="0.4145in" style:use-optimal-row-height="false" fo:keep-together="alway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fo:color="#000000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color="#000000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39" style:family="table-row">
      <style:table-row-properties style:min-row-height="0.4145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color="#000000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color="#000000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61" style:family="table-row">
      <style:table-row-properties style:min-row-height="0.359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fo:color="#000000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8pt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8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73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74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75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76" style:parent-style-name="預設段落字型" style:family="text">
      <style:text-properties style:font-name="Times New Roman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Row88" style:family="table-row">
      <style:table-row-properties style:min-row-height="0.15in" style:use-optimal-row-height="false" fo:keep-together="always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91" style:family="table-row">
      <style:table-row-properties style:min-row-height="0.677in" style:use-optimal-row-height="false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Row96" style:family="table-row">
      <style:table-row-properties style:min-row-height="0.677in" style:use-optimal-row-height="false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259in" style:use-optimal-row-height="false" fo:keep-together="always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Times New Roman" style:font-name-asian="標楷體" fo:font-size="10pt" style:font-size-asian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13" style:family="table-row">
      <style:table-row-properties style:min-row-height="0.5409in" style:use-optimal-row-height="false" fo:keep-together="always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Row143" style:family="table-row">
      <style:table-row-properties style:min-row-height="0.5409in" style:use-optimal-row-height="false" fo:keep-together="always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0.5409in" style:use-optimal-row-height="false" fo:keep-together="alway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font-size="10pt" style:font-size-asian="10pt" fo:background-color="#D3D3D3"/>
    </style:style>
    <style:style style:name="T179" style:parent-style-name="預設段落字型" style:family="text">
      <style:text-properties style:font-name="Times New Roman" style:font-name-asian="標楷體" fo:font-size="10pt" style:font-size-asian="10pt" fo:background-color="#D3D3D3"/>
    </style:style>
    <style:style style:name="T180" style:parent-style-name="預設段落字型" style:family="text">
      <style:text-properties style:font-name="Times New Roman" style:font-name-asian="標楷體" fo:font-size="10pt" style:font-size-asian="10pt" fo:background-color="#D3D3D3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 style:min-row-height="0.7097in" style:use-optimal-row-height="false" fo:keep-together="always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TableRow193" style:family="table-row">
      <style:table-row-properties style:min-row-height="0.7097in" style:use-optimal-row-height="false" fo:keep-together="always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Row198" style:family="table-row">
      <style:table-row-properties style:min-row-height="0.7097in" style:use-optimal-row-height="false" fo:keep-together="always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Times New Roman" style:font-name-asian="標楷體"/>
    </style:style>
    <style:style style:name="TableRow203" style:family="table-row">
      <style:table-row-properties style:min-row-height="0.1194in" style:use-optimal-row-height="false" fo:keep-together="always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206" style:family="table-row">
      <style:table-row-properties style:min-row-height="0.6444in" style:use-optimal-row-height="false" fo:keep-together="always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12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1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14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15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TableRow217" style:family="table-row">
      <style:table-row-properties style:min-row-height="0.6444in" style:use-optimal-row-height="false" fo:keep-together="always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2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24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Row226" style:family="table-row">
      <style:table-row-properties style:min-row-height="0.6444in" style:use-optimal-row-height="false" fo:keep-together="always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32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23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P23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Row235" style:family="table-row">
      <style:table-row-properties style:min-row-height="0.1194in" style:use-optimal-row-height="false" fo:keep-together="always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238" style:family="table-row">
      <style:table-row-properties style:min-row-height="0.1194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清單段落" style:list-style-name="LFO2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1.4208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251" style:family="table-row">
      <style:table-row-properties style:min-row-height="0.15in" style:use-optimal-row-height="false" fo:keep-together="always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254" style:family="table-row">
      <style:table-row-properties style:min-row-height="0.15in" style:use-optimal-row-height="false" fo:keep-together="always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ableRow277" style:family="table-row">
      <style:table-row-properties style:min-row-height="1.02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88" style:parent-style-name="內文" style:family="paragraph">
      <style:paragraph-properties fo:line-height="0.1944in" fo:margin-left="-0.2951in">
        <style:tab-stops/>
      </style:paragraph-properties>
      <style:text-properties style:font-name="Times New Roman" style:font-name-asian="標楷體" fo:font-size="10pt" style:font-size-asian="10pt"/>
    </style:style>
    <style:style style:name="P289" style:parent-style-name="內文" style:family="paragraph">
      <style:paragraph-properties fo:line-height="0.1944in" fo:margin-left="-0.1958in" fo:margin-right="-0.2951in" fo:text-indent="-0.0972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296" style:parent-style-name="預設段落字型" style:family="text">
      <style:text-properties style:font-name="Times New Roman" style:font-name-asian="標楷體" fo:font-size="10pt" style:font-size-asian="10pt"/>
    </style:style>
    <style:style style:name="T297" style:parent-style-name="預設段落字型" style:family="text">
      <style:text-properties style:font-name="Times New Roman" style:font-name-asian="標楷體" fo:font-size="10pt" style:font-size-asian="10pt"/>
    </style:style>
    <style:style style:name="T298" style:parent-style-name="預設段落字型" style:family="text">
      <style:text-properties style:font-name="Times New Roman" style:font-name-asian="標楷體" fo:font-size="10pt" style:font-size-asian="10pt"/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T301" style:parent-style-name="預設段落字型" style:family="text">
      <style:text-properties style:font-name="Times New Roman" style:font-name-asian="標楷體" fo:font-size="10pt" style:font-size-asian="10pt"/>
    </style:style>
    <style:style style:name="T302" style:parent-style-name="預設段落字型" style:family="text">
      <style:text-properties style:font-name="Times New Roman" style:font-name-asian="標楷體" fo:font-size="10pt" style:font-size-asian="10pt"/>
    </style:style>
    <style:style style:name="T303" style:parent-style-name="預設段落字型" style:family="text">
      <style:text-properties style:font-name="Times New Roman" style:font-name-asian="標楷體" fo:font-size="10pt" style:font-size-asian="10pt"/>
    </style:style>
    <style:style style:name="T304" style:parent-style-name="預設段落字型" style:family="text">
      <style:text-properties style:font-name="Times New Roman" style:font-name-asian="標楷體" fo:font-size="10pt" style:font-size-asian="10pt"/>
    </style:style>
    <style:style style:name="T305" style:parent-style-name="預設段落字型" style:family="text">
      <style:text-properties style:font-name="Times New Roman" style:font-name-asian="標楷體" fo:font-size="10pt" style:font-size-asian="10pt"/>
    </style:style>
    <style:style style:name="T306" style:parent-style-name="預設段落字型" style:family="text">
      <style:text-properties style:font-name="Times New Roman" style:font-name-asian="標楷體" fo:font-size="10pt" style:font-size-asian="10pt"/>
    </style:style>
    <style:style style:name="P307" style:parent-style-name="內文" style:family="paragraph">
      <style:paragraph-properties fo:line-height="0.1944in" fo:margin-left="-0.1958in" fo:text-indent="-0.0972in">
        <style:tab-stops/>
      </style:paragraph-properties>
      <style:text-properties style:font-name="Times New Roman" style:font-name-asian="標楷體" fo:font-size="10pt" style:font-size-asian="10pt"/>
    </style:style>
    <style:style style:name="P308" style:parent-style-name="內文" style:family="paragraph">
      <style:paragraph-properties fo:line-height="0.1944in" fo:margin-left="-0.1958in" fo:text-indent="-0.0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310" style:parent-style-name="預設段落字型" style:family="text">
      <style:text-properties style:font-name="Times New Roman" style:font-name-asian="標楷體" fo:font-size="10pt" style:font-size-asian="10pt"/>
    </style:style>
    <style:style style:name="T311" style:parent-style-name="預設段落字型" style:family="text">
      <style:text-properties style:font-name="Times New Roman" style:font-name-asian="標楷體" fo:font-size="10pt" style:font-size-asian="10pt"/>
    </style:style>
    <style:style style:name="T312" style:parent-style-name="預設段落字型" style:family="text">
      <style:text-properties style:font-name="Times New Roman" style:font-name-asian="標楷體" fo:font-size="10pt" style:font-size-asian="10pt"/>
    </style:style>
    <style:style style:name="T313" style:parent-style-name="預設段落字型" style:family="text">
      <style:text-properties style:font-name="Times New Roman" style:font-name-asian="標楷體" fo:font-size="10pt" style:font-size-asian="10pt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弘光科技大學校外實習學生個別實習計畫</text:p>
      <text:p text:style-name="P4">填表日期：<text:s text:c="4"/>年<text:s text:c="5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4">
            <text:p text:style-name="P22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實習機構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實習</text:span><text:span text:style-name="T31">機構</text:span><text:span text:style-name="T32">單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機構輔導教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實習學生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實習</text:span><text:span text:style-name="T47">學生</text:span><text:span text:style-name="T48"><text:line-break/></text:span><text:span text:style-name="T49">系</text:span><text:span text:style-name="T50">所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實習</text:span><text:span text:style-name="T56">學生</text:span><text:span text:style-name="T57"><text:line-break/></text:span><text:span text:style-name="T58">年級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校內輔導教師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實習課程分類</text:p>
          </table:table-cell>
          <table:covered-table-cell/>
          <table:table-cell table:style-name="TableCell68" table:number-columns-spanned="3">
            <text:p text:style-name="P69">□暑期實習□學期實習</text:p>
            <text:p text:style-name="P70">□學年實習□醫護類實習</text:p>
            <text:p text:style-name="P71"><text:span text:style-name="T72">□</text:span><text:span text:style-name="T73">海外實習</text:span><text:span text:style-name="T74">□</text:span><text:span text:style-name="T75">其他：</text:span><text:span text:style-name="T76"><text:s text:c="6"/></text:span></text:p>
          </table:table-cell>
          <table:covered-table-cell/>
          <table:covered-table-cell/>
          <table:table-cell table:style-name="TableCell77">
            <text:p text:style-name="P78"><text:span text:style-name="T79">實習</text:span><text:span text:style-name="T80">學生</text:span><text:span text:style-name="T81">實習期間</text:span></text:p>
          </table:table-cell>
          <table:table-cell table:style-name="TableCell82" table:number-columns-spanned="3">
            <text:p text:style-name="P83"><text:span text:style-name="T84">O</text:span><text:span text:style-name="T85">OO/OO/OO~</text:span><text:span text:style-name="T86">O</text:span><text:span text:style-name="T87">OO/OO/OO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4">
            <text:p text:style-name="P90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實習課程目標</text:p>
          </table:table-cell>
          <table:covered-table-cell/>
          <table:covered-table-cell/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實習課程內涵</text:p>
          </table:table-cell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項次</text:span></text:p>
          </table:table-cell>
          <table:table-cell table:style-name="TableCell105" table:number-columns-spanned="3">
            <text:p text:style-name="P106">實習期間</text:p>
          </table:table-cell>
          <table:covered-table-cell/>
          <table:covered-table-cell/>
          <table:table-cell table:style-name="TableCell107" table:number-columns-spanned="4">
            <text:p text:style-name="P108">實<text:s/>習<text:s/>訓<text:s/>練<text:s/>主<text:s/>題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實習專業技術具體規劃內容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機構輔導<text:line-break/>教師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3">
            <text:p text:style-name="P117"><text:span text:style-name="T118">第一階段</text:span><text:span text:style-name="T119">／</text:span><text:span text:style-name="T120">第</text:span><text:span text:style-name="T121"><text:s/></text:span><text:span text:style-name="T122">週</text:span><text:span text:style-name="T123">~</text:span><text:span text:style-name="T124">第</text:span><text:span text:style-name="T125"><text:s/></text:span><text:span text:style-name="T126">週</text:span></text:p>
            <text:p text:style-name="P127"><text:span text:style-name="T128"><text:s text:c="2"/></text:span><text:span text:style-name="T129">月</text:span><text:span text:style-name="T130"><text:s text:c="2"/></text:span><text:span text:style-name="T131">日</text:span><text:span text:style-name="T132">~</text:span><text:span text:style-name="T133"><text:s text:c="2"/></text:span><text:span text:style-name="T134">月</text:span><text:span text:style-name="T135"><text:s text:c="2"/></text:span><text:span text:style-name="T136">日</text:span>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3">
            <text:p text:style-name="P147"><text:span text:style-name="T148">第</text:span><text:span text:style-name="T149">二</text:span><text:span text:style-name="T150">階段／第</text:span><text:span text:style-name="T151"><text:s/></text:span><text:span text:style-name="T152">週</text:span><text:span text:style-name="T153">~</text:span><text:span text:style-name="T154">第</text:span><text:span text:style-name="T155"><text:s/></text:span><text:span text:style-name="T156">週</text:span></text:p>
            <text:p text:style-name="P157"><text:span text:style-name="T158"><text:s text:c="2"/></text:span><text:span text:style-name="T159">月</text:span><text:span text:style-name="T160"><text:s text:c="2"/></text:span><text:span text:style-name="T161">日</text:span><text:span text:style-name="T162">~</text:span><text:span text:style-name="T163"><text:s text:c="2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3">
            <text:p text:style-name="P177"><text:span text:style-name="T178">(</text:span><text:span text:style-name="T179">自行延伸表格</text:span><text:span text:style-name="T180">)</text:span>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實習機構提供實習課程</text:p>
            <text:p text:style-name="P190">指導與資源說明</text:p>
          </table:table-cell>
          <table:covered-table-cell/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機構輔導教師<text:line-break/>進行實習輔導形式與規劃</text:p>
          </table:table-cell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校內輔導教師<text:line-break/>輔導訪視實習課程之規劃</text:p>
          </table:table-cell>
          <table:covered-table-cell/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4">
            <text:p text:style-name="P205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實習成效考核<text:line-break/>指標或項目</text:p>
          </table:table-cell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(</text:span><text:span text:style-name="T212">評量項目如實作表現、實習歷程、反省心得等</text:span><text:span text:style-name="T213">，指標</text:span><text:span text:style-name="T214">可檢附評量表</text:span><text:span text:style-name="T215">)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實習成效與教學<text:line-break/>評核方式</text:p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><text:span text:style-name="T222">(</text:span><text:span text:style-name="T223">包含評核人員、配分、時間</text:span><text:span text:style-name="T224">)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實習課程後<text:line-break/>回饋與規劃</text:p>
          </table:table-cell>
          <table:covered-table-cell/>
          <table:covered-table-cell/>
          <table:covered-table-cell/>
          <table:table-cell table:style-name="TableCell229" table:number-columns-spanned="10">
            <text:p text:style-name="P230"><text:span text:style-name="T231">(</text:span><text:span text:style-name="T232">包含機構輔導教師和學校輔導教師，如何針對學生實習表現評核後的回饋機制與規劃</text:span><text:span text:style-name="T233">)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14">
            <text:p text:style-name="P237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list text:style-name="LFO2" text:continue-numbering="true">
              <text:list-item>
                <text:p text:style-name="P240"><text:span text:style-name="T241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list text:style-name="LFO2" text:continue-numbering="true">
              <text:list-item>
                <text:p text:style-name="P244"><text:span text:style-name="T245">不通過，第</text:span><text:span text:style-name="T246">___</text:span><text:span text:style-name="T247">階段</text:span><text:span text:style-name="T248">/</text:span><text:span text:style-name="T249">週次之實際工作內容與原規劃內容產生差異，差異為□部份相同□完全不同，調整規劃內容說明：</text:span></text:p>
              </text:list-item>
            </text:list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4">
            <text:p text:style-name="P25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系</text:span><text:span text:style-name="T258">(</text:span><text:span text:style-name="T259">科、學位學程</text:span><text:span text:style-name="T260">)</text:span><text:span text:style-name="T261"><text:line-break/></text:span><text:span text:style-name="T262">實習委員會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校</text:span><text:span text:style-name="T266">內</text:span><text:span text:style-name="T267">輔導教師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學校系所主管</text:span>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機構輔導教師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實習學生</text:span>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>說明：</text:p>
      <text:p text:style-name="P289"><text:span text:style-name="T290">1.</text:span><text:span text:style-name="T291">本表由</text:span><text:span text:style-name="T292">校方</text:span><text:span text:style-name="T293">及</text:span><text:span text:style-name="T294">實習機構</text:span><text:span text:style-name="T295">為每位實習學生進行個別實習計畫擬定</text:span><text:span text:style-name="T296">後，</text:span><text:span text:style-name="T297">再由各系</text:span><text:span text:style-name="T298">(</text:span><text:span text:style-name="T299">科、學位學程</text:span><text:span text:style-name="T300">)</text:span><text:span text:style-name="T301">實習委員會進行審查，經實習學生及實習機構檢視並簽署同意生效一式三份，實習學生、實習機構及各系</text:span><text:span text:style-name="T302">(</text:span><text:span text:style-name="T303">科、學位學程</text:span><text:span text:style-name="T304">)</text:span><text:span text:style-name="T305">各執一份</text:span><text:span text:style-name="T306">。</text:span></text:p>
      <text:p text:style-name="P307">2.本表務必請實習學生檢附於學生實習每階段之報告內頁中第1頁中備查。</text:p>
      <text:p text:style-name="P308"><text:span text:style-name="T309">3.</text:span><text:span text:style-name="T310">實習</text:span><text:span text:style-name="T311">機構單位應</text:span><text:span text:style-name="T312">安排一名</text:span><text:span text:style-name="T313">實習機構輔導教師</text:span><text:span text:style-name="T314">，負責學生實習輔導聯繫及關心工作學習狀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2 <text:s/>表單修訂日期:108.11.15 <text:s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4-01-03T09:20:00Z</meta:creation-date>
    <dc:date>2024-01-03T09:20:00Z</dc:date>
    <meta:print-date>2017-03-30T01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5" meta:row-count="6" meta:non-whitespace-character-count="729"/>
  </office:meta>
</office:document-meta>
</file>