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line-height="100%"/>
    </style:style>
    <style:style style:name="T5" style:parent-style-name="預設段落字型" style:family="text"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T6" style:parent-style-name="預設段落字型" style:family="text"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1.502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7451in"/>
    </style:style>
    <style:style style:name="TableColumn12" style:family="table-column">
      <style:table-column-properties style:column-width="1.5444in"/>
    </style:style>
    <style:style style:name="Table7" style:family="table">
      <style:table-properties style:width="6.6333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right="-0.1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 fo:margin-left="-0.1451in" fo:margin-right="-0.1305in">
        <style:tab-stops/>
      </style:paragraph-properties>
    </style:style>
    <style:style style:name="T24" style:parent-style-name="預設段落字型" style:family="text">
      <style:text-properties style:font-name-asian="標楷體" fo:color="#D9D9D9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-0.075in" fo:margin-right="-0.1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75in" fo:margin-right="-0.1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-asian="標楷體" fo:color="#D9D9D9" fo:font-size="8pt" style:font-size-asian="8pt" style:font-size-complex="8pt"/>
    </style:style>
    <style:style style:name="P40" style:parent-style-name="HTML預設格式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D9D9D9" fo:font-size="8pt" style:font-size-asian="8pt" style:font-size-complex="8pt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-0.075in" fo:margin-right="-0.1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color="#D9D9D9" fo:font-size="8pt" style:font-size-asian="8pt" style:font-size-complex="8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 fo:color="#D9D9D9" fo:font-size="8pt" style:font-size-asian="8pt" style:font-size-complex="8pt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75in" fo:margin-right="-0.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size="16pt" style:font-size-asian="16pt" style:font-size-complex="16pt"/>
    </style:style>
    <style:style style:name="TableColumn67" style:family="table-column">
      <style:table-column-properties style:column-width="6.6in"/>
    </style:style>
    <style:style style:name="Table66" style:family="table">
      <style:table-properties style:width="6.6in" fo:margin-left="0in" table:align="center"/>
    </style:style>
    <style:style style:name="TableRow68" style:family="table-row">
      <style:table-row-properties style:min-row-height="0.2888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2888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2888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2888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2888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2895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289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2895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2895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6.6034in"/>
    </style:style>
    <style:style style:name="Table105" style:family="table">
      <style:table-properties style:width="6.6034in" fo:margin-left="0in" table:align="center"/>
    </style:style>
    <style:style style:name="TableRow107" style:family="table-row">
      <style:table-row-properties style:min-row-height="0.2888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888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2895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0.2888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22" style:family="table-row">
      <style:table-row-properties style:min-row-height="0.2888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2888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6.693in"/>
    </style:style>
    <style:style style:name="Table139" style:family="table">
      <style:table-properties style:width="6.693in" fo:margin-left="0in" table:align="center"/>
    </style:style>
    <style:style style:name="TableRow141" style:family="table-row">
      <style:table-row-properties style:min-row-height="0.2888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2888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47" style:family="table-row">
      <style:table-row-properties style:min-row-height="0.2888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50" style:family="table-row">
      <style:table-row-properties style:min-row-height="0.2888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53" style:family="table-row">
      <style:table-row-properties style:min-row-height="0.2895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56" style:family="table-row">
      <style:table-row-properties style:min-row-height="0.2888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2888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62" style:family="table-row">
      <style:table-row-properties style:min-row-height="0.2888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2895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size="16pt" style:font-size-asian="16pt" style:font-size-complex="16pt"/>
    </style:style>
    <style:style style:name="TableColumn175" style:family="table-column">
      <style:table-column-properties style:column-width="6.693in"/>
    </style:style>
    <style:style style:name="Table174" style:family="table">
      <style:table-properties style:width="6.693in" fo:margin-left="0in" table:align="center"/>
    </style:style>
    <style:style style:name="TableRow176" style:family="table-row">
      <style:table-row-properties style:min-row-height="0.2888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79" style:family="table-row">
      <style:table-row-properties style:min-row-height="0.2888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82" style:family="table-row">
      <style:table-row-properties style:min-row-height="0.2888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85" style:family="table-row">
      <style:table-row-properties style:min-row-height="0.2888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88" style:family="table-row">
      <style:table-row-properties style:min-row-height="0.2895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91" style:family="table-row">
      <style:table-row-properties style:min-row-height="0.2888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94" style:family="table-row">
      <style:table-row-properties style:min-row-height="0.2888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97" style:family="table-row">
      <style:table-row-properties style:min-row-height="0.2888in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200" style:family="table-row">
      <style:table-row-properties style:min-row-height="0.2888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203" style:family="table-row">
      <style:table-row-properties style:min-row-height="0.2895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206" style:family="table-row">
      <style:table-row-properties style:min-row-height="0.2888in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209" style:family="table-row">
      <style:table-row-properties style:min-row-height="0.2888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2888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215" style:family="table-row">
      <style:table-row-properties style:min-row-height="0.2895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8134788"/><text:span text:style-name="T5">弘光科技大學</text:span><text:span text:style-name="T6">文化設計與行銷系校外實習計畫書</text:span><text:bookmark-end text:name="_Toc8134788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 table:number-rows-spanned="4">
            <text:p text:style-name="P23"><text:span text:style-name="T24">（請自行黏貼照片）</text:span>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>（H）</text:p>
            <text:p text:style-name="P40"><text:span text:style-name="T41">（手機）</text:span>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緊急連絡人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電話</text:p>
          </table:table-cell>
          <table:table-cell table:style-name="TableCell50">
            <text:p text:style-name="P51">（H）</text:p>
            <text:p text:style-name="P52"><text:span text:style-name="T53">（手機）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  <text:p text:style-name="P61"><text:span text:style-name="T62">壹、自傳</text:span><text:span text:style-name="T63">（簡要自述</text:span><text:span text:style-name="T64">）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貳、請簡述個人曾修習過之專業科目</text:span><text:span text:style-name="T101">（與實習機構相關，至少</text:span><text:span text:style-name="T102">5</text:span><text:span text:style-name="T103">個科目）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soft-page-break/>
      <text:p text:style-name="P135"><text:span text:style-name="T136">參、請簡述個人所擁有的專業證照、作品集、或代表性作業報告</text:span><text:span text:style-name="T137">（可列入英文、資訊及其他專業證照）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<text:span text:style-name="T171">肆、本次實習計畫</text:span><text:span text:style-name="T172">（說明對此次實習之期許或欲強化的能力，如：行銷、企畫等）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FM-20580-018 <text:s/></text:span><text:span text:style-name="T4">表單修訂日期:112.12.28 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19:00Z</meta:creation-date>
    <dc:date>2024-01-03T09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