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style:snap-to-layout-grid="false" fo:text-align="center" fo:line-height="100%"/>
      <style:text-properties style:font-name-asian="標楷體" fo:font-weight="normal" style:font-weight-asian="normal" fo:letter-spacing="0.0125in" fo:font-size="18pt" style:font-size-asian="18pt" style:font-size-complex="18pt"/>
    </style:style>
    <style:style style:name="P5" style:parent-style-name="標題2" style:family="paragraph">
      <style:paragraph-properties style:snap-to-layout-grid="false" fo:text-align="center" fo:line-height="100%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125in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olumn10" style:family="table-column">
      <style:table-column-properties style:column-width="1.231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0979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8208in" style:use-optimal-column-width="false"/>
    </style:style>
    <style:style style:name="Table9" style:family="table">
      <style:table-properties style:width="7.384in" fo:margin-left="0in" table:align="center"/>
    </style:style>
    <style:style style:name="TableRow20" style:family="table-row">
      <style:table-row-properties style:min-row-height="0.4333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0.8451in" fo:text-indent="-0.8451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fo:text-align="center" fo:margin-left="0.7041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7138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left="0.8451in" fo:text-indent="-0.8451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 fo:margin-left="0.7041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left="0.7138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left="0.8548in" fo:text-indent="-0.845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fo:margin-left="0.7138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left="0.7138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left="0.8451in" fo:text-indent="-0.8451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 fo:margin-left="0.7041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left="0.7138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0.8548in" fo:text-indent="-0.8451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 fo:margin-left="0.7138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0.7138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8451in" fo:text-indent="-0.845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 fo:margin-left="0.7041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0.7138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8548in" fo:text-indent="-0.8451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fo:margin-left="0.7138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left="0.7138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left="0.8451in" fo:text-indent="-0.8451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margin-left="0.7041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left="0.7138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TableRow73" style:family="table-row">
      <style:table-row-properties style:min-row-height="0.4333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left="0.7041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left="0.7138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TableRow78" style:family="table-row">
      <style:table-row-properties style:min-row-height="0.4333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left="0.8451in" fo:text-indent="-0.8451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fo:margin-left="0.7041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7138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TableRow86" style:family="table-row">
      <style:table-row-properties style:min-row-height="0.4333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left="0.8451in" fo:text-indent="-0.8451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center" fo:margin-left="0.7041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left="0.7138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left="0.8548in" fo:text-indent="-0.8451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center" fo:margin-left="0.7138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left="0.7138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0.4333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0.8451in" fo:text-indent="-0.8451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 fo:margin-left="0.7041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 fo:margin-left="0.7041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 fo:margin-left="0.7041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left="0.7138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TableRow107" style:family="table-row">
      <style:table-row-properties style:min-row-height="0.4333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left="0.8451in" fo:text-indent="-0.8451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style:snap-to-layout-grid="false" fo:text-align="center" fo:margin-left="0.7041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left="0.7138in" fo:text-indent="-0.7041in">
        <style:tab-stops/>
      </style:paragraph-properties>
      <style:text-properties style:font-name-asian="標楷體" fo:font-size="10pt" style:font-size-asian="10pt" style:font-size-complex="10pt"/>
    </style:style>
    <style:style style:name="TableRow113" style:family="table-row">
      <style:table-row-properties style:min-row-height="0.4333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 fo:text-indent="0.1388in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4333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4" style:family="table-row">
      <style:table-row-properties style:min-row-height="0.4333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143" style:family="table-row">
      <style:table-row-properties style:min-row-height="0.4333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9" style:family="table-row">
      <style:table-row-properties style:min-row-height="0.4333in" style:use-optimal-row-height="false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62" style:family="table-row">
      <style:table-row-properties style:min-row-height="0.4333in" style:use-optimal-row-height="false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74" style:family="table-row">
      <style:table-row-properties style:min-row-height="0.4333in" style:use-optimal-row-height="false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86" style:family="table-row">
      <style:table-row-properties style:min-row-height="0.4333in" style:use-optimal-row-height="false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end" fo:line-height="150%"/>
      <style:text-properties style:font-name-asian="標楷體" fo:font-size="13pt" style:font-size-asian="13pt" style:font-size-complex="13pt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h text:style-name="P1" text:outline-level="2"><text:bookmark-start text:name="_Toc512523723"/><text:bookmark-start text:name="_Toc8134785"/>弘光科技大學<text:bookmark-end text:name="_Toc512523723"/><text:bookmark-end text:name="_Toc8134785"/></text:h>
      <text:h text:style-name="P5" text:outline-level="2"><text:bookmark-start text:name="_Toc8134786"/><text:span text:style-name="T6">實習機構基本資料表</text:span><text:bookmark-end text:name="_Toc8134786"/></text:h>
      <text:p text:style-name="P7">HUNGKUANG <text:s/>University</text:p>
      <text:p text:style-name="P8">Form for Internship Provider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機構名稱</text:span></text:p>
            <text:p text:style-name="P24">Company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負責人</text:span></text:p>
            <text:p text:style-name="P31">Representative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4">
            <text:p text:style-name="P35"><text:span text:style-name="T36">統一編號</text:span></text:p>
            <text:p text:style-name="P37">Company TAX ID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聯絡人</text:span></text:p>
            <text:p text:style-name="P44">Coordinato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<text:span text:style-name="T49">職稱</text:span></text:p>
            <text:p text:style-name="P50">Position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電話</text:span></text:p>
            <text:p text:style-name="P57">Telephone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4">
            <text:p text:style-name="P61"><text:span text:style-name="T62">傳真</text:span></text:p>
            <text:p text:style-name="P63">FAX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地址</text:span></text:p>
            <text:p text:style-name="P70">Address</text:p>
          </table:table-cell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機構</text:span><text:span text:style-name="T82">簡介</text:span></text:p>
            <text:p text:style-name="P83">Co. Introduction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年營業額</text:span></text:p>
            <text:p text:style-name="P90">Revenue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4">
            <text:p text:style-name="P94"><text:span text:style-name="T95">員工人數</text:span></text:p>
            <text:p text:style-name="P96">No. of Employees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休假/補休方式</text:p>
            <text:p text:style-name="P102">Time Off Policy /</text:p>
            <text:p text:style-name="P103">Compensatory</text:p>
            <text:p text:style-name="P104"><text:s/>Leave Policy</text:p>
          </table: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其他說明</text:p>
            <text:p text:style-name="P110">Other Info</text:p>
          </table:table-cell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實習期間</text:p>
            <text:p text:style-name="P116">Period of Internship</text:p>
          </table:table-cell>
          <table:covered-table-cell/>
          <table:table-cell table:style-name="TableCell117" table:number-columns-spanned="8">
            <text:p text:style-name="P118"><text:span text:style-name="T119">___ day of ______, 20___ to ___ day of ______, 20___</text:span><text:span text:style-name="T120"><text:s/>(可彈性調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實習部門</text:p>
            <text:p text:style-name="P124">Department</text:p>
          </table:table-cell>
          <table:table-cell table:style-name="TableCell125" table:number-columns-spanned="4">
            <text:p text:style-name="P126">工作項目</text:p>
            <text:p text:style-name="P127">Job Specifications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名額</text:p>
            <text:p text:style-name="P130">No.</text:p>
          </table:table-cell>
          <table:covered-table-cell/>
          <table:table-cell table:style-name="TableCell131" table:number-columns-spanned="3">
            <text:p text:style-name="P132">需求條件/備註</text:p>
            <text:p text:style-name="P133">Requirements/Notes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總實習人數</text:p>
            <text:p text:style-name="P146">Total People</text:p>
          </table: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實習指導老師</text:p>
          </table:table-cell>
          <table:table-cell table:style-name="TableCell152" table:number-columns-spanned="2">
            <text:p text:style-name="P153">姓名</text:p>
            <text:p text:style-name="P154">Name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>聯絡電話</text:p>
            <text:p text:style-name="P159">Telephone</text:p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職稱</text:p>
            <text:p text:style-name="P166">Position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>年資</text:p>
            <text:p text:style-name="P171">Tenure</text:p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 table:number-rows-spanned="2">
            <text:p text:style-name="P177">學歷</text:p>
            <text:p text:style-name="P178">Education</text:p>
          </table:table-cell>
          <table:covered-table-cell/>
          <table:table-cell table:style-name="TableCell179" table:number-columns-spanned="3" table:number-rows-spanned="2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>實務經驗/年</text:p>
            <text:p text:style-name="P183">Experience/year</text:p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table-cell table:style-name="TableCell190" table:number-columns-spanned="3">
            <text:p text:style-name="P191">資格審核</text:p>
          </table:table-cell>
          <table:covered-table-cell/>
          <table:covered-table-cell/>
          <table:table-cell table:style-name="TableCell192">
            <text:p text:style-name="P193">□符合 　□不符合</text:p>
          </table:table-cell>
        </table:table-row>
      </table:table>
      <text:p text:style-name="P194"/>
      <text:p text:style-name="P195"><text:span text:style-name="T196">填表日期：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FM-20580-017 <text:s/></text:span><text:span text:style-name="T4">表單修訂日期:108.11.15 <text:s/>保存期限:五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03T09:19:00Z</meta:creation-date>
    <dc:date>2024-01-03T09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64" meta:row-count="4" meta:non-whitespace-character-count="566"/>
  </office:meta>
</office:document-meta>
</file>