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P6" style:parent-style-name="標題2" style:family="paragraph">
      <style:paragraph-properties style:snap-to-layout-grid="false" fo:text-align="end" fo:line-height="100%" fo:margin-right="0.293in"/>
    </style:style>
    <style:style style:name="T7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9791in"/>
    </style:style>
    <style:style style:name="TableColumn16" style:family="table-column">
      <style:table-column-properties style:column-width="0.9576in"/>
    </style:style>
    <style:style style:name="TableColumn17" style:family="table-column">
      <style:table-column-properties style:column-width="1.409in"/>
    </style:style>
    <style:style style:name="TableColumn18" style:family="table-column">
      <style:table-column-properties style:column-width="1.3638in"/>
    </style:style>
    <style:style style:name="Table13" style:family="table">
      <style:table-properties style:width="6.5923in" fo:margin-left="0in" table:align="center"/>
    </style:style>
    <style:style style:name="TableRow19" style:family="table-row">
      <style:table-row-properties style:min-row-height="0.41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Row30" style:family="table-row">
      <style:table-row-properties style:min-row-height="0.382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Row41" style:family="table-row">
      <style:table-row-properties style:min-row-height="0.388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4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Row47" style:family="table-row">
      <style:table-row-properties style:min-row-height="0.38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Row54" style:family="table-row">
      <style:table-row-properties style:min-row-height="0.59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59" style:parent-style-name="內文" style:family="paragraph">
      <style:paragraph-properties fo:widows="2" fo:orphans="2" fo:text-align="end" fo:line-height="0.1666in"/>
      <style:text-properties style:font-name="標楷體" style:font-name-asian="標楷體"/>
    </style:style>
    <style:style style:name="P60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63" style:parent-style-name="內文" style:family="paragraph">
      <style:paragraph-properties fo:widows="2" fo:orphans="2" style:line-break="normal" fo:text-align="end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widows="2" fo:orphans="2" fo:margin-bottom="0.125in"/>
      <style:text-properties style:font-name="標楷體" style:font-name-asian="標楷體"/>
    </style:style>
    <style:style style:name="P65" style:parent-style-name="內文" style:family="paragraph">
      <style:paragraph-properties fo:widows="2" fo:orphans="2" fo:text-align="center" fo:margin-top="0.12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widows="2" fo:orphans="2" fo:text-align="end" fo:margin-top="0.125in" fo:line-height="0.2222in" fo:margin-right="0.293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olumn74" style:family="table-column">
      <style:table-column-properties style:column-width="0.8826in"/>
    </style:style>
    <style:style style:name="TableColumn75" style:family="table-column">
      <style:table-column-properties style:column-width="1.8805in"/>
    </style:style>
    <style:style style:name="TableColumn76" style:family="table-column">
      <style:table-column-properties style:column-width="0.9576in"/>
    </style:style>
    <style:style style:name="TableColumn77" style:family="table-column">
      <style:table-column-properties style:column-width="1.493in"/>
    </style:style>
    <style:style style:name="TableColumn78" style:family="table-column">
      <style:table-column-properties style:column-width="1.3784in"/>
    </style:style>
    <style:style style:name="Table73" style:family="table">
      <style:table-properties style:width="6.5923in" fo:margin-left="0in" table:align="center"/>
    </style:style>
    <style:style style:name="TableRow79" style:family="table-row">
      <style:table-row-properties style:min-row-height="0.41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Row90" style:family="table-row">
      <style:table-row-properties style:min-row-height="0.382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Row101" style:family="table-row">
      <style:table-row-properties style:min-row-height="0.388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10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Row107" style:family="table-row">
      <style:table-row-properties style:min-row-height="0.38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Row114" style:family="table-row">
      <style:table-row-properties style:min-row-height="0.59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19" style:parent-style-name="內文" style:family="paragraph">
      <style:paragraph-properties fo:widows="2" fo:orphans="2" fo:text-align="end" fo:line-height="0.1666in"/>
      <style:text-properties style:font-name="標楷體" style:font-name-asian="標楷體"/>
    </style:style>
    <style:style style:name="P120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123" style:parent-style-name="內文" style:family="paragraph">
      <style:paragraph-properties fo:widows="2" fo:orphans="2" style:line-break="normal" fo:text-align="end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widows="2" fo:orphans="2" fo:margin-bottom="0.125in"/>
      <style:text-properties style:font-name="標楷體" style:font-name-asian="標楷體"/>
    </style:style>
    <style:style style:name="P125" style:parent-style-name="內文" style:family="paragraph">
      <style:paragraph-properties fo:widows="2" fo:orphans="2" fo:text-align="center" fo:margin-top="0.12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widows="2" fo:orphans="2" fo:text-align="end" fo:margin-top="0.125in" fo:line-height="0.2222in" fo:margin-right="0.1951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olumn134" style:family="table-column">
      <style:table-column-properties style:column-width="0.8826in"/>
    </style:style>
    <style:style style:name="TableColumn135" style:family="table-column">
      <style:table-column-properties style:column-width="1.8805in"/>
    </style:style>
    <style:style style:name="TableColumn136" style:family="table-column">
      <style:table-column-properties style:column-width="0.9576in"/>
    </style:style>
    <style:style style:name="TableColumn137" style:family="table-column">
      <style:table-column-properties style:column-width="1.493in"/>
    </style:style>
    <style:style style:name="TableColumn138" style:family="table-column">
      <style:table-column-properties style:column-width="1.3784in"/>
    </style:style>
    <style:style style:name="Table133" style:family="table">
      <style:table-properties style:width="6.5923in" fo:margin-left="0in" table:align="center"/>
    </style:style>
    <style:style style:name="TableRow139" style:family="table-row">
      <style:table-row-properties style:min-row-height="0.41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Row150" style:family="table-row">
      <style:table-row-properties style:min-row-height="0.382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Row161" style:family="table-row">
      <style:table-row-properties style:min-row-height="0.388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16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Row167" style:family="table-row">
      <style:table-row-properties style:min-row-height="0.38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Row174" style:family="table-row">
      <style:table-row-properties style:min-row-height="0.59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79" style:parent-style-name="內文" style:family="paragraph">
      <style:paragraph-properties fo:widows="2" fo:orphans="2" fo:text-align="end" fo:line-height="0.1666in"/>
      <style:text-properties style:font-name="標楷體" style:font-name-asian="標楷體"/>
    </style:style>
    <style:style style:name="P180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183" style:parent-style-name="內文" style:family="paragraph">
      <style:paragraph-properties fo:widows="2" fo:orphans="2" style:line-break="normal" fo:text-align="end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h text:style-name="P1" text:outline-level="2"><text:bookmark-start text:name="_Toc8134835"/>弘光科技大學文化設計與行銷系學生校外實習請假單</text:h>
      <text:h text:style-name="P6" text:outline-level="2"><text:span text:style-name="T7">填表日期：</text:span><text:span text:style-name="T8">　　</text:span><text:span text:style-name="T9">　/</text:span><text:span text:style-name="T10">　</text:span><text:span text:style-name="T11">　/</text:span><text:bookmark-end text:name="_Toc8134835"/><text:span text:style-name="T12">　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實習機構指導老師簽章</text:p>
          </table:table-cell>
        </table:table-row>
        <table:table-row table:style-name="TableRow30">
          <table:table-cell table:style-name="TableCell31">
            <text:p text:style-name="P32">假別</text:p>
          </table:table-cell>
          <table:table-cell table:style-name="TableCell33">
            <text:p text:style-name="P34"/>
          </table:table-cell>
          <table:table-cell table:style-name="TableCell35">
            <text:p text:style-name="P36">證明文件</text:p>
          </table:table-cell>
          <table:table-cell table:style-name="TableCell37">
            <text:p text:style-name="P38"/>
          </table:table-cell>
          <table:table-cell table:style-name="TableCell39" table:number-rows-spanned="2">
            <text:p text:style-name="P40"/>
          </table:table-cell>
        </table:table-row>
        <table:table-row table:style-name="TableRow41">
          <table:table-cell table:style-name="TableCell42">
            <text:p text:style-name="P43">事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實習機構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學校實習指導老師簽章</text:p>
          </table:table-cell>
        </table:table-row>
        <table:table-row table:style-name="TableRow54">
          <table:table-cell table:style-name="TableCell55">
            <text:p text:style-name="P56">時間</text:p>
          </table:table-cell>
          <table:table-cell table:style-name="TableCell57" table:number-columns-spanned="3">
            <text:p text:style-name="P58">自　　年　　月　　日　　時起</text:p>
            <text:p text:style-name="P59">共　　天　　時</text:p>
            <text:p text:style-name="P60">至　　年　　月　　日　　時止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</table:table>
      <text:p text:style-name="P63">第一聯：實習機構存查</text:p>
      <text:p text:style-name="P64">--------------------------------------------------------------------------------</text:p>
      <text:p text:style-name="P65">弘光科技大學文化設計與行銷系學生校外實習請假單</text:p>
      <text:p text:style-name="P66"><text:span text:style-name="T67">填表日期：　　</text:span><text:span text:style-name="T68">　</text:span><text:span text:style-name="T69">/</text:span><text:span text:style-name="T70">　</text:span><text:span text:style-name="T71">　/</text:span><text:span text:style-name="T72">　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學號</text:p>
          </table:table-cell>
          <table:table-cell table:style-name="TableCell86">
            <text:p text:style-name="P87"/>
          </table:table-cell>
          <table:table-cell table:style-name="TableCell88">
            <text:p text:style-name="P89">實習機構指導老師簽章</text:p>
          </table:table-cell>
        </table:table-row>
        <table:table-row table:style-name="TableRow90">
          <table:table-cell table:style-name="TableCell91">
            <text:p text:style-name="P92">假別</text:p>
          </table:table-cell>
          <table:table-cell table:style-name="TableCell93">
            <text:p text:style-name="P94"/>
          </table:table-cell>
          <table:table-cell table:style-name="TableCell95">
            <text:p text:style-name="P96">證明文件</text:p>
          </table:table-cell>
          <table:table-cell table:style-name="TableCell97">
            <text:p text:style-name="P98"/>
          </table:table-cell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>
            <text:p text:style-name="P103">事由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實習機構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學校實習指導老師簽章</text:p>
          </table:table-cell>
        </table:table-row>
        <table:table-row table:style-name="TableRow114">
          <table:table-cell table:style-name="TableCell115">
            <text:p text:style-name="P116">時間</text:p>
          </table:table-cell>
          <table:table-cell table:style-name="TableCell117" table:number-columns-spanned="3">
            <text:p text:style-name="P118">自 <text:s text:c="2"/>年 <text:s text:c="2"/>月 <text:s text:c="2"/>日 <text:s text:c="2"/>時起</text:p>
            <text:p text:style-name="P119">共 <text:s text:c="2"/>天 <text:s text:c="2"/>時</text:p>
            <text:p text:style-name="P120">至 <text:s text:c="2"/>年 <text:s text:c="2"/>月 <text:s text:c="2"/>日 <text:s text:c="2"/>時止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</table:table>
      <text:p text:style-name="P123">第二聯：實習生自行留存</text:p>
      <text:p text:style-name="P124">--------------------------------------------------------------------------------</text:p>
      <text:p text:style-name="P125">弘光科技大學文化設計與行銷系學生校外實習請假單</text:p>
      <text:p text:style-name="P126"><text:span text:style-name="T127">填表日期：</text:span><text:span text:style-name="T128">　</text:span><text:span text:style-name="T129">　　/</text:span><text:span text:style-name="T130">　</text:span><text:span text:style-name="T131">　/</text:span><text:span text:style-name="T132">　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姓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學號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實習機構指導老師簽章</text:p>
          </table:table-cell>
        </table:table-row>
        <table:table-row table:style-name="TableRow150">
          <table:table-cell table:style-name="TableCell151">
            <text:p text:style-name="P152">假別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證明文件</text:p>
          </table:table-cell>
          <table:table-cell table:style-name="TableCell157">
            <text:p text:style-name="P158"/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table-cell table:style-name="TableCell162">
            <text:p text:style-name="P163">事由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實習機構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學校實習指導老師簽章</text:p>
          </table:table-cell>
        </table:table-row>
        <table:table-row table:style-name="TableRow174">
          <table:table-cell table:style-name="TableCell175">
            <text:p text:style-name="P176">時間</text:p>
          </table:table-cell>
          <table:table-cell table:style-name="TableCell177" table:number-columns-spanned="3">
            <text:p text:style-name="P178">自 <text:s text:c="2"/>年 <text:s text:c="2"/>月 <text:s text:c="2"/>日 <text:s text:c="2"/>時起</text:p>
            <text:p text:style-name="P179">共 <text:s text:c="2"/>天 <text:s text:c="2"/>時</text:p>
            <text:p text:style-name="P180">至 <text:s text:c="2"/>年 <text:s text:c="2"/>月 <text:s text:c="2"/>日 <text:s text:c="2"/>時止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</table:table>
      <text:p text:style-name="P183"><text:span text:style-name="T184">第三聯：送系辦公室存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FM-20580-035 <text:s/>表單修訂日期</text:span><text:span text:style-name="T4">:112.12.28</text:span><text:span text:style-name="T5"><text:s text:c="2"/>保存期限:五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1-03T09:40:00Z</meta:creation-date>
    <dc:date>2024-01-03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