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</style:style>
    <style:style style:name="T6" style:parent-style-name="預設段落字型" style:family="text">
      <style:text-properties style:font-name="華康特粗楷體" style:font-name-asian="華康特粗楷體" fo:font-weight="normal" style:font-weight-asian="normal" fo:letter-spacing="0.0041in" fo:font-size="18pt" style:font-size-asian="18pt" style:font-size-complex="18pt"/>
    </style:style>
    <style:style style:name="T7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華康特粗楷體" style:font-name-asian="華康特粗楷體" fo:font-weight="normal" style:font-weight-asian="normal" fo:letter-spacing="0.0041in" fo:font-size="18pt" style:font-size-asian="18pt" style:font-size-complex="18pt"/>
    </style:style>
    <style:style style:name="T9" style:parent-style-name="預設段落字型" style:family="text">
      <style:text-properties style:font-name="華康特粗楷體" style:font-name-asian="華康特粗楷體" fo:font-weight="normal" style:font-weight-asian="normal" fo:letter-spacing="0.0041in" fo:font-size="18pt" style:font-size-asian="18pt" style:font-size-complex="18pt"/>
    </style:style>
    <style:style style:name="T10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11" style:parent-style-name="內文" style:family="paragraph">
      <style:paragraph-properties style:snap-to-layout-grid="false" fo:text-align="end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color="#D9D9D9"/>
    </style:style>
    <style:style style:name="P12" style:parent-style-name="內文" style:family="paragraph">
      <style:paragraph-properties style:snap-to-layout-grid="false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style:font-size-complex="16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style:font-size-complex="16pt"/>
    </style:style>
    <style:style style:name="P14" style:parent-style-name="內文" style:family="paragraph">
      <style:paragraph-properties style:snap-to-layout-grid="false" fo:text-align="justify" fo:line-height="0.3333in" fo:margin-left="-0.375in" fo:text-indent="0.2916in">
        <style:tab-stops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3333in" fo:margin-left="-0.375in" fo:margin-right="-0.6069in" fo:text-indent="0.3333in">
        <style:tab-stops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-asian="標楷體"/>
    </style:style>
    <style:style style:name="TableColumn19" style:family="table-column">
      <style:table-column-properties style:column-width="1.5805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Column21" style:family="table-column">
      <style:table-column-properties style:column-width="0.4756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4756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4069in" style:use-optimal-column-width="false"/>
    </style:style>
    <style:style style:name="TableColumn30" style:family="table-column">
      <style:table-column-properties style:column-width="0.409in" style:use-optimal-column-width="false"/>
    </style:style>
    <style:style style:name="TableColumn31" style:family="table-column">
      <style:table-column-properties style:column-width="0.8159in" style:use-optimal-column-width="false"/>
    </style:style>
    <style:style style:name="TableColumn32" style:family="table-column">
      <style:table-column-properties style:column-width="0.8166in" style:use-optimal-column-width="false"/>
    </style:style>
    <style:style style:name="Table18" style:family="table">
      <style:table-properties style:width="7.234in" fo:margin-left="0in" table:align="center"/>
    </style:style>
    <style:style style:name="TableRow33" style:family="table-row">
      <style:table-row-properties style:min-row-height="0.4402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666in" fo:margin-right="0.1666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>
        <style:tab-stops>
          <style:tab-stop style:type="left" style:position="2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3493in" style:use-optimal-row-height="false" fo:keep-together="always"/>
    </style:style>
    <style:style style:name="P44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486in" style:use-optimal-row-height="false" fo:keep-together="always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>
        <style:tab-stops>
          <style:tab-stop style:type="left" style:position="2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text-indent="0.0694in">
        <style:tab-stops>
          <style:tab-stop style:type="left" style:position="2.1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4138in" style:use-optimal-row-height="false" fo:keep-together="always"/>
    </style:style>
    <style:style style:name="P98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4138in" style:use-optimal-row-height="false" fo:keep-together="always"/>
    </style:style>
    <style:style style:name="P115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4138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4013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style:snap-to-layout-grid="false" fo:text-align="justify" fo:margin-left="0.0395in" fo:text-indent="-0.3347in">
        <style:tab-stops>
          <style:tab-stop style:type="left" style:position="2.0854in"/>
        </style:tab-stops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justify" fo:margin-left="0.0395in" fo:text-indent="-0.3347in">
        <style:tab-stops>
          <style:tab-stop style:type="left" style:position="2.085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3888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3888in" style:use-optimal-row-height="false" fo:keep-together="always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3888in" style:use-optimal-row-height="false" fo:keep-together="always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888in"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 fo:text-indent="0.0833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218in" style:use-optimal-row-height="false" fo:keep-together="always"/>
    </style:style>
    <style:style style:name="TableCell230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2.1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756in" style:use-optimal-row-height="false" fo:keep-together="always"/>
    </style:style>
    <style:style style:name="P25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150%" fo:margin-left="-0.1666in" fo:text-indent="0.1666in">
        <style:tab-stops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fo:text-align="justify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150%">
        <style:tab-stops>
          <style:tab-stop style:type="right" style:position="3.740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D9D9D9"/>
    </style:style>
    <style:style style:name="T275" style:parent-style-name="預設段落字型" style:family="text">
      <style:text-properties style:font-name="標楷體" style:font-name-asian="標楷體" fo:color="#D9D9D9" fo:font-size="10pt" style:font-size-asian="10pt"/>
    </style:style>
  </office:automatic-styles>
  <office:body>
    <office:text text:use-soft-page-breaks="true">
      <text:h text:style-name="P1" text:outline-level="2"><text:bookmark-start text:name="_Toc8134828"/><text:span text:style-name="T6">弘光科技大學</text:span><text:span text:style-name="T7">文化設計與行銷</text:span><text:span text:style-name="T8">系</text:span><text:span text:style-name="T9">校外</text:span><text:span text:style-name="T10">實習評分表</text:span><text:bookmark-end text:name="_Toc8134828"/></text:h>
      <text:p text:style-name="P11">（由實習機構指導人填寫，一位實習生請填寫一份）</text:p>
      <text:p text:style-name="P12">實習學生：<text:tab/></text:p>
      <text:p text:style-name="P13">實習期間：　　年　　月　　日至　　年　　月　　日</text:p>
      <text:p text:style-name="P14"><text:span text:style-name="T15">◎</text:span><text:span text:style-name="T16">以下各項請實習機構指導人填寫：</text:span></text:p>
      <text:p text:style-name="P17">1.請您依實習學生的工作表現，對以下各項評估項目給予評分，並提供整體表現評語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評分</text:p>
            <text:p text:style-name="P36">評估項目</text:p>
          </table:table-cell>
          <table:covered-table-cell/>
          <table:table-cell table:style-name="TableCell37" table:number-columns-spanned="9">
            <text:p text:style-name="P38"><text:span text:style-name="T39">工作表現</text:span><text:span text:style-name="T40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整體表現評語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優</text:p>
          </table:table-cell>
          <table:table-cell table:style-name="TableCell47" table:number-columns-spanned="2">
            <text:p text:style-name="P48">佳</text:p>
          </table:table-cell>
          <table:covered-table-cell/>
          <table:table-cell table:style-name="TableCell49">
            <text:p text:style-name="P50">可</text:p>
          </table:table-cell>
          <table:table-cell table:style-name="TableCell51" table:number-columns-spanned="2">
            <text:p text:style-name="P52">尚可</text:p>
          </table:table-cell>
          <table:covered-table-cell/>
          <table:table-cell table:style-name="TableCell53">
            <text:p text:style-name="P54">差</text:p>
          </table:table-cell>
          <table:table-cell table:style-name="TableCell55" table:number-columns-spanned="2">
            <text:p text:style-name="P56">劣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1.時間管理</text:span><text:span text:style-name="T62">（出席狀況，含上下班）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 table:number-rows-spanned="10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2.專業知能與技能</text:p>
            <text:p text:style-name="P80"><text:span text:style-name="T81">(依實習內容至少勾選一項)</text:span></text:p>
          </table:table-cell>
          <table:table-cell table:style-name="TableCell82">
            <text:p text:style-name="P83">文化涵養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設計能力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行銷能力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3.工作計畫與執行能力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工作與學習態度</text:p>
              </text:list-item>
              <text:list-item>
                <text:p text:style-name="P150"><text:span text:style-name="T151">（認真、負責、熱忱）</text:span></text:p>
              </text:list-item>
            </text:list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5.職場倫理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6.溝通與協調能力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7.人際關係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8.發展潛能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總分</text:p>
            <text:p text:style-name="P232"><text:span text:style-name="T233">(請勾選)</text:span></text:p>
          </table:table-cell>
          <table:covered-table-cell/>
          <table:table-cell table:style-name="TableCell234" table:number-columns-spanned="2">
            <text:p text:style-name="P235">優</text:p>
            <text:p text:style-name="P236">80分以上</text:p>
          </table:table-cell>
          <table:covered-table-cell/>
          <table:table-cell table:style-name="TableCell237" table:number-columns-spanned="3">
            <text:p text:style-name="P238">佳</text:p>
            <text:p text:style-name="P239">79~75分</text:p>
          </table:table-cell>
          <table:covered-table-cell/>
          <table:covered-table-cell/>
          <table:table-cell table:style-name="TableCell240" table:number-columns-spanned="3">
            <text:p text:style-name="P241">可</text:p>
            <text:p text:style-name="P242">74~70分</text:p>
          </table:table-cell>
          <table:covered-table-cell/>
          <table:covered-table-cell/>
          <table:table-cell table:style-name="TableCell243" table:number-columns-spanned="2">
            <text:p text:style-name="P244">尚可</text:p>
            <text:p text:style-name="P245">69~65分</text:p>
          </table:table-cell>
          <table:covered-table-cell/>
          <table:table-cell table:style-name="TableCell246">
            <text:p text:style-name="P247">差</text:p>
            <text:p text:style-name="P248">64~60分</text:p>
          </table:table-cell>
          <table:table-cell table:style-name="TableCell249">
            <text:p text:style-name="P250">劣</text:p>
            <text:p text:style-name="P251">60分以下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2.日後貴單位是否繼續願意接受本系之學生於貴單位進行實習？</text:p>
      <text:p text:style-name="P267">□是　　□否，原因：</text:p>
      <text:p text:style-name="P268"/>
      <text:p text:style-name="P269"/>
      <text:p text:style-name="P270"/>
      <text:p text:style-name="P271"><text:span text:style-name="T272">實習機構指導人簽章：</text:span><text:span text:style-name="T273"><text:tab/></text:span><text:span text:style-name="T274">（</text:span><text:span text:style-name="T275">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32 <text:s/>表單修訂日期</text:span><text:span text:style-name="T4">:112.12.28</text:span><text:span text:style-name="T5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9:37:00Z</meta:creation-date>
    <dc:date>2024-01-03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