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194in"/>
      <style:text-properties style:font-name="Times New Roman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margin-left="4.568in" fo:margin-right="0.6666in">
        <style:tab-stops/>
      </style:paragraph-properties>
      <style:text-properties style:font-name="Times New Roman" style:font-name-asian="標楷體"/>
    </style:style>
    <style:style style:name="TableColumn6" style:family="table-column">
      <style:table-column-properties style:column-width="1.3791in"/>
    </style:style>
    <style:style style:name="TableColumn7" style:family="table-column">
      <style:table-column-properties style:column-width="2.2069in"/>
    </style:style>
    <style:style style:name="TableColumn8" style:family="table-column">
      <style:table-column-properties style:column-width="1.4347in"/>
    </style:style>
    <style:style style:name="TableColumn9" style:family="table-column">
      <style:table-column-properties style:column-width="2.2645in"/>
    </style:style>
    <style:style style:name="Table5" style:family="table">
      <style:table-properties style:width="7.2854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Row13" style:family="table-row">
      <style:table-row-properties style:min-row-height="0.3076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25in" fo:margin-bottom="0.025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3159in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58" style:family="table-row">
      <style:table-row-properties style:min-row-height="0.3159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63" style:family="table-row">
      <style:table-row-properties style:min-row-height="0.3159in"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68" style:family="table-row">
      <style:table-row-properties style:min-row-height="2.0298in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style:line-height-at-least="0in" fo:margin-right="0.2201in"/>
      <style:text-properties style:font-name="Times New Roman" style:font-name-asian="標楷體" fo:font-size="14pt" style:font-size-asian="14pt"/>
    </style:style>
    <style:style style:name="P89" style:parent-style-name="清單段落" style:list-style-name="LFO3" style:family="paragraph">
      <style:paragraph-properties style:line-height-at-least="0in" fo:margin-left="-0.097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90" style:parent-style-name="清單段落" style:list-style-name="LFO3" style:family="paragraph">
      <style:paragraph-properties style:line-height-at-least="0in" fo:margin-left="-0.097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91" style:parent-style-name="清單段落" style:list-style-name="LFO3" style:family="paragraph">
      <style:paragraph-properties style:line-height-at-least="0in" fo:margin-left="-0.0979in" fo:text-indent="-0.1972in">
        <style:tab-stops/>
      </style:paragraph-properties>
      <style:text-properties style:font-name="Times New Roman" style:font-name-asian="標楷體" fo:font-size="11pt" style:font-size-asian="11pt"/>
    </style:style>
    <style:style style:name="P92" style:parent-style-name="內文" style:family="paragraph">
      <style:paragraph-properties style:line-height-at-least="0in" fo:margin-left="-0.2951in" fo:margin-right="-0.2951in">
        <style:tab-stops/>
      </style:paragraph-properties>
      <style:text-properties style:font-name="Times New Roman" style:font-name-asian="標楷體" fo:font-size="11pt" style:font-size-asian="11pt"/>
    </style:style>
    <style:style style:name="TableColumn94" style:family="table-column">
      <style:table-column-properties style:column-width="1.3791in"/>
    </style:style>
    <style:style style:name="TableColumn95" style:family="table-column">
      <style:table-column-properties style:column-width="2.2069in"/>
    </style:style>
    <style:style style:name="TableColumn96" style:family="table-column">
      <style:table-column-properties style:column-width="1.4347in"/>
    </style:style>
    <style:style style:name="TableColumn97" style:family="table-column">
      <style:table-column-properties style:column-width="2.2645in"/>
    </style:style>
    <style:style style:name="Table93" style:family="table">
      <style:table-properties style:width="7.2854in" fo:margin-left="-0.2208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25in" fo:margin-bottom="0.025in" style:line-height-at-least="0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25in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bottom="0.025in" style:line-height-at-least="0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9437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style:line-height-at-least="0in" fo:margin-right="0.2201in"/>
      <style:text-properties style:font-name="Times New Roman" style:font-name-asian="標楷體" fo:font-size="14pt" style:font-size-asian="14pt"/>
    </style:style>
    <style:style style:name="P130" style:parent-style-name="內文" style:family="paragraph">
      <style:paragraph-properties style:line-height-at-least="0in" fo:margin-left="-0.2951in">
        <style:tab-stops/>
      </style:paragraph-properties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弘光科技大學實習學生校外實習申訴單</text:p>
      <text:p text:style-name="P4">申訴單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申訴申請學生（基本資料）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訴學生</text:span><text:span text:style-name="T17"><text:line-break/></text:span><text:span text:style-name="T18">系所</text:span><text:span text:style-name="T19">／班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訴學生</text:span><text:span text:style-name="T25"><text:line-break/></text:span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申訴學生</text:span><text:span text:style-name="T33"><text:line-break/></text:span><text:span text:style-name="T34">姓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申訴學生<text:line-break/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訴學生<text:line-break/>實習機構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訴學生<text:line-break/>實習機構部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申訴事項資料（詳細說明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訴案件名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訴部門別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發生時間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訴內容</text:p>
          </table:table-cell>
          <table:table-cell table:style-name="TableCell71" table:number-columns-spanned="3">
            <text:p text:style-name="P72"><text:span text:style-name="T73">（請詳細說明，如工時、學習目標、專業知能</text:span><text:span text:style-name="T74">等</text:span><text:span text:style-name="T75">，</text:span><text:span text:style-name="T76">並</text:span><text:span text:style-name="T77">檢附相關佐證資料</text:span><text:span text:style-name="T78">）</text:span>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申訴學生<text:line-break/>簽章</text:p>
          </table:table-cell>
          <table:table-cell table:style-name="TableCell83">
            <text:p text:style-name="P84"/>
          </table:table-cell>
          <table:table-cell table:style-name="TableCell85">
            <text:p text:style-name="P86">申訴日期</text:p>
          </table:table-cell>
          <table:table-cell table:style-name="TableCell87">
            <text:p text:style-name="P88">年　　月　　日</text:p>
          </table:table-cell>
        </table:table-row>
      </table:table>
      <text:list text:style-name="LFO3" text:continue-numbering="true">
        <text:list-item>
          <text:p text:style-name="P89">本申訴單所載之內容應客觀，佐證資料應詳實並整齊訂於申訴單後。</text:p>
        </text:list-item>
        <text:list-item>
          <text:p text:style-name="P90">本申訴單為機密文件，不得影印流傳。</text:p>
        </text:list-item>
        <text:list-item>
          <text:p text:style-name="P91">本申訴單若為匿名申訴概不受理，且嚴禁誣陷、黑函及攻訐性文字，違者依學校規定議處。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※</text:span><text:span text:style-name="T102">申訴結果說明</text:span><text:span text:style-name="T103">※</text:span><text:span text:style-name="T104"><text:line-break/></text:span><text:span text:style-name="T105">(以下欄位由學生實習申訴小組填寫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訴結果通知</text:p>
          </table:table-cell>
          <table:table-cell table:style-name="TableCell109" table:number-columns-spanned="3">
            <text:p text:style-name="P110">□通知申訴學生　　　□通知申訴學生家長　　□通知實習機構</text:p>
            <text:p text:style-name="P111"><text:span text:style-name="T112">□</text:span><text:span text:style-name="T113">通知校內輔導教師　</text:span><text:span text:style-name="T114">□</text:span><text:span text:style-name="T115">通知申訴學生所屬系所主管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申訴結果說明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學生實習申訴處理小組簽章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年　　月　　日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29 <text:s/>表單修訂日期:108.11.15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1-03T09:37:00Z</meta:creation-date>
    <dc:date>2024-01-03T09:37:00Z</dc:date>
    <meta:print-date>2017-05-17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