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style:snap-to-layout-grid="false" fo:text-align="center" fo:line-height="100%"/>
      <style:text-properties style:font-name="華康特粗楷體" style:font-name-asian="華康特粗楷體" fo:font-weight="normal" style:font-weight-asian="normal" fo:font-size="18pt" style:font-size-asian="18pt" style:font-size-complex="18pt"/>
    </style:style>
    <style:style style:name="P6" style:parent-style-name="標題2" style:family="paragraph">
      <style:paragraph-properties style:snap-to-layout-grid="false" fo:text-align="center" fo:line-height="100%"/>
      <style:text-properties style:font-name="華康特粗楷體" style:font-name-asian="華康特粗楷體" fo:font-weight="normal" style:font-weight-asian="normal" fo:font-size="18pt" style:font-size-asian="18pt" style:font-size-complex="18pt"/>
    </style:style>
    <style:style style:name="P7" style:parent-style-name="內文" style:family="paragraph">
      <style:paragraph-properties fo:margin-top="0.5in" fo:line-height="0.3333in" fo:text-indent="0.3888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line-height="0.3333in" fo:text-indent="0.38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P16" style:parent-style-name="內文" style:family="paragraph">
      <style:paragraph-properties fo:margin-top="0.25in"/>
      <style:text-properties style:font-name-asian="標楷體" fo:font-size="14pt" style:font-size-asian="14pt" style:font-size-complex="14pt"/>
    </style:style>
    <style:style style:name="P17" style:parent-style-name="內文" style:family="paragraph"/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left="0.2479in" fo:text-indent="-0.2479in">
        <style:tab-stops/>
      </style:paragraph-properties>
    </style:style>
    <style:style style:name="T24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875in" fo:margin-bottom="0.25in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875in" fo:margin-bottom="0.125in" style:line-height-at-least="0in"/>
    </style:style>
    <style:style style:name="T30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style:line-height-at-least="0in"/>
    </style:style>
    <style:style style:name="T35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margin-top="0.125in" fo:margin-bottom="0.125in" style:line-height-at-least="0in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 style:line-height-at-least="0in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margin-bottom="0.125in" style:line-height-at-least="0in"/>
    </style:style>
    <style:style style:name="T49" style:parent-style-name="預設段落字型" style:family="text">
      <style:text-properties style:font-name-asian="標楷體" fo:letter-spacing="0.3888in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25in" fo:margin-bottom="0.25in" style:line-height-at-least="0in"/>
      <style:text-properties style:font-name-asian="標楷體" fo:font-size="14pt" style:font-size-asian="14pt" style:text-underline-type="single" style:text-underline-style="dotte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bookmark-start text:name="_Toc512523756"/><text:bookmark-start text:name="_Toc8134814"/>弘光科技大學<text:bookmark-end text:name="_Toc512523756"/><text:bookmark-end text:name="_Toc8134814"/></text:h>
      <text:h text:style-name="P6" text:outline-level="2"><text:bookmark-start text:name="_Toc8134815"/>校外實習學生退選/轉換實習機構 <text:s/>實習單位同意書<text:bookmark-end text:name="_Toc8134815"/></text:h>
      <text:p text:style-name="P7"><text:span text:style-name="T8">茲同意</text:span><text:span text:style-name="T9">　　　</text:span><text:span text:style-name="T10">　　　</text:span><text:span text:style-name="T11">　　　　</text:span><text:span text:style-name="T12">同學自即日起基於下列原因退出本</text:span><text:span text:style-name="T13">機構</text:span><text:span text:style-name="T14">所進行之校外實習課程。</text:span></text:p>
      <text:p text:style-name="P15"/>
      <text:list text:style-name="LFO3" text:continue-numbering="true">
        <text:list-item>
          <text:p text:style-name="P16">個人適應不良</text:p>
        </text:list-item>
        <text:list-item>
          <text:p text:style-name="P17"><text:span text:style-name="T18">違反</text:span><text:span text:style-name="T19">機構</text:span><text:span text:style-name="T20">規定</text:span><text:span text:style-name="T21">：</text:span><text:span text:style-name="T22">　　　　　　　　　　　　　　　　　　　　　</text:span></text:p>
        </text:list-item>
        <text:list-item>
          <text:p text:style-name="P23"><text:span text:style-name="T24">其他原</text:span><text:span text:style-name="T25">因</text:span><text:span text:style-name="T26">：</text:span><text:span text:style-name="T27">　　　　　　　　　　　　　　　　　　　　　　</text:span></text:p>
        </text:list-item>
      </text:list>
      <text:p text:style-name="P28">此致<text:s text:c="27"/>弘光科技大學</text:p>
      <text:p text:style-name="P29"><text:span text:style-name="T30">機構</text:span><text:span text:style-name="T31">名</text:span><text:span text:style-name="T32">稱</text:span><text:span text:style-name="T33">：　　　　　　　　　　　實習單位簽章：</text:span></text:p>
      <text:p text:style-name="P34"><text:span text:style-name="T35">部門主</text:span><text:span text:style-name="T36">管</text:span><text:span text:style-name="T37">：</text:span><text:span text:style-name="T38"><text:s text:c="22"/></text:span><text:span text:style-name="T39">(</text:span><text:span text:style-name="T40">請加蓋公司章或單位用章</text:span><text:span text:style-name="T41">)</text:span></text:p>
      <text:p text:style-name="P42"><text:span text:style-name="T43">部門主管電話</text:span><text:span text:style-name="T44">：</text:span></text:p>
      <text:p text:style-name="P45"><text:span text:style-name="T46">人事部門主管</text:span><text:span text:style-name="T47">：</text:span></text:p>
      <text:p text:style-name="P48"><text:span text:style-name="T49">日</text:span><text:span text:style-name="T50">期</text:span><text:span text:style-name="T51">：</text:span></text:p>
      <text:p text:style-name="P52"/>
      <text:p text:style-name="內文"><text:span text:style-name="T53">學生姓名：</text:span><text:span text:style-name="T54">　　　</text:span><text:span text:style-name="T55"><text:s/></text:span><text:span text:style-name="T56">　　　</text:span><text:span text:style-name="T57">系</text:span><text:span text:style-name="T58">：</text:span><text:span text:style-name="T59">　　</text:span><text:span text:style-name="T60"><text:s/></text:span><text:span text:style-name="T61"><text:s/></text:span><text:span text:style-name="T62">　　　　</text:span><text:span text:style-name="T63">學號：</text:span><text:span text:style-name="T64">　　　</text:span><text:span text:style-name="T65"><text:s/></text:span><text:span text:style-name="T66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FM-20580-02</text:span><text:span text:style-name="T4">7</text:span><text:span text:style-name="T5"><text:s text:c="2"/>表單修訂日期:108.11.15 <text:s/>保存期限:五年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1-03T09:34:00Z</meta:creation-date>
    <dc:date>2024-01-03T09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