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6" style:parent-style-name="標題2" style:family="paragraph">
      <style:paragraph-properties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7" style:parent-style-name="內文" style:family="paragraph">
      <style:paragraph-properties fo:margin-top="0.5in" fo:text-indent="0.3888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text-indent="0.3888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2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1in" fo:margin-bottom="0.25in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style:line-height-at-least="0in" fo:margin-left="2.658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2.6583in">
        <style:tab-stops/>
      </style:paragraph-properties>
    </style:style>
    <style:style style:name="T38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12523753"/><text:bookmark-start text:name="_Toc8134811"/>弘光科技大學<text:bookmark-end text:name="_Toc512523753"/><text:bookmark-end text:name="_Toc8134811"/></text:h>
      <text:h text:style-name="P6" text:outline-level="2"><text:bookmark-start text:name="_Toc8134812"/>校外實習學生轉換實習機構<text:s text:c="2"/>家長/監護同意書<text:bookmark-end text:name="_Toc8134812"/></text:h>
      <text:p text:style-name="P7"><text:span text:style-name="T8">茲同意敝子弟</text:span><text:span text:style-name="T9">　　　　　　　　　</text:span><text:span text:style-name="T10">，學號</text:span><text:span text:style-name="T11">　　　　　</text:span><text:span text:style-name="T12">　　　</text:span><text:span text:style-name="T13">　</text:span><text:span text:style-name="T14">，就讀</text:span><text:span text:style-name="T15">　　　　　</text:span><text:span text:style-name="T16">　</text:span><text:span text:style-name="T17">　　</text:span><text:span text:style-name="T18">系</text:span><text:span text:style-name="T19">　　　</text:span><text:span text:style-name="T20">　</text:span><text:span text:style-name="T21">　　　</text:span><text:span text:style-name="T22">班，自即日起基於下列原因退出</text:span><text:span text:style-name="T23">　　　　　　　　　　　　　　　</text:span><text:span text:style-name="T24">機構所進行之校外實習課程，而轉至</text:span><text:span text:style-name="T25">　　　　　　　　　　　　　</text:span><text:span text:style-name="T26">機構進行後續之校外實習課程。</text:span></text:p>
      <text:p text:style-name="P27"/>
      <text:p text:style-name="P28">□ 個人適應不良</text:p>
      <text:p text:style-name="P29">□ 違反機構規定：</text:p>
      <text:p text:style-name="P30">□<text:s/>其他原因:</text:p>
      <text:p text:style-name="P31"/>
      <text:p text:style-name="P32">此致<text:s text:c="26"/>弘光科技大學</text:p>
      <text:p text:style-name="P33"/>
      <text:p text:style-name="P34"/>
      <text:p text:style-name="P35"/>
      <text:p text:style-name="P36">家長/監護人簽名：</text:p>
      <text:p text:style-name="P37"><text:span text:style-name="T38">日</text:span><text:span text:style-name="T39">期</text:span><text:span text:style-name="T40">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0pt" style:font-size-asian="10pt" style:font-size-complex="12pt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</text:span><text:span text:style-name="T4">6</text:span><text:span text:style-name="T5"><text:s text:c="2"/>表單修訂日期:108.11.15 <text:s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33:00Z</meta:creation-date>
    <dc:date>2024-01-03T09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